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7dd6d" officeooo:paragraph-rsid="0017dd6d" style:font-size-asian="14pt" style:font-weight-asian="bold" style:font-size-complex="14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officeooo:rsid="0017dd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tifs de la décision prise suite aux commentaires du public</text:p>
      <text:p text:style-name="P2">Consultation du <text:span text:style-name="T1">06 juillet</text:span> 2016 au <text:span text:style-name="T1">27 juillet</text:span> 2016</text:p>
      <text:p text:style-name="P2"/>
      <text:p text:style-name="P3">Projet d’arrêté modifiant l’arrêté du 27 mai 2009 portant désignation du site Natura 2000 « Combes Derniers »</text:p>
      <text:p text:style-name="P1"/>
      <text:p text:style-name="P4"/>
      <text:p text:style-name="P5"/>
      <text:p text:style-name="P5"/>
      <text:p text:style-name="P5"/>
      <text:p text:style-name="P6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7-27T11:33:46.003000000</dc:date>
    <meta:editing-cycles>6</meta:editing-cycles>
    <meta:editing-duration>PT5M38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4" meta:word-count="63" meta:character-count="370" meta:non-whitespace-character-count="311"/>
  </office:meta>
</office:document-meta>
</file>