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7.024cm" fo:margin-left="0cm" style:page-number="auto" table:align="left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="0.101cm" fo:border="none" style:writing-mode="lr-tb"/>
    </style:style>
    <style:style style:name="Tableau1.2" style:family="table-row">
      <style:table-row-properties style:row-height="0.199cm" fo:keep-together="always" style:use-optimal-row-height="false"/>
    </style:style>
    <style:style style:name="Tableau1.B2" style:family="table-cell">
      <style:table-cell-properties fo:padding="0.101cm" fo:border-left="none" fo:border-right="none" fo:border-top="none" fo:border-bottom="0.25pt solid #000000" style:writing-mode="lr-tb"/>
    </style:style>
    <style:style style:name="Tableau1.4" style:family="table-row">
      <style:table-row-properties style:row-height="0.4cm" fo:keep-together="always" style:use-optimal-row-height="false"/>
    </style:style>
    <style:style style:name="Tableau10" style:family="table">
      <style:table-properties style:width="16.499cm" table:align="margins" style:writing-mode="lr-tb"/>
    </style:style>
    <style:style style:name="Tableau10.A" style:family="table-column">
      <style:table-column-properties style:column-width="4.124cm" style:rel-column-width="16380*"/>
    </style:style>
    <style:style style:name="Tableau10.B" style:family="table-column">
      <style:table-column-properties style:column-width="4.126cm" style:rel-column-width="16387*"/>
    </style:style>
    <style:style style:name="Tableau10.D" style:family="table-column">
      <style:table-column-properties style:column-width="4.126cm" style:rel-column-width="16388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6.499cm" table:align="margins"/>
    </style:style>
    <style:style style:name="Tableau2.A" style:family="table-column">
      <style:table-column-properties style:column-width="4.124cm" style:rel-column-width="16383*"/>
    </style:style>
    <style:style style:name="Tableau2.D" style:family="table-column">
      <style:table-column-properties style:column-width="4.126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3" style:family="table">
      <style:table-properties style:width="16.499cm" table:align="margins"/>
    </style:style>
    <style:style style:name="Tableau3.A" style:family="table-column">
      <style:table-column-properties style:column-width="4.124cm" style:rel-column-width="16383*"/>
    </style:style>
    <style:style style:name="Tableau3.D" style:family="table-column">
      <style:table-column-properties style:column-width="4.126cm" style:rel-column-width="16386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6" style:family="table">
      <style:table-properties style:width="16.499cm" table:align="margins"/>
    </style:style>
    <style:style style:name="Tableau6.A" style:family="table-column">
      <style:table-column-properties style:column-width="4.124cm" style:rel-column-width="16383*"/>
    </style:style>
    <style:style style:name="Tableau6.D" style:family="table-column">
      <style:table-column-properties style:column-width="4.126cm" style:rel-column-width="16386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D1" style:family="table-cell">
      <style:table-cell-properties fo:padding="0.097cm" fo:border="0.5pt solid #000000"/>
    </style:style>
    <style:style style:name="Tableau4" style:family="table">
      <style:table-properties style:width="16.499cm" table:align="margins"/>
    </style:style>
    <style:style style:name="Tableau4.A" style:family="table-column">
      <style:table-column-properties style:column-width="4.124cm" style:rel-column-width="16383*"/>
    </style:style>
    <style:style style:name="Tableau4.D" style:family="table-column">
      <style:table-column-properties style:column-width="4.126cm" style:rel-column-width="16386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fo:padding="0.097cm" fo:border="0.5pt solid #000000"/>
    </style:style>
    <style:style style:name="Tableau5" style:family="table">
      <style:table-properties style:width="16.499cm" table:align="margins"/>
    </style:style>
    <style:style style:name="Tableau5.A" style:family="table-column">
      <style:table-column-properties style:column-width="4.124cm" style:rel-column-width="16383*"/>
    </style:style>
    <style:style style:name="Tableau5.D" style:family="table-column">
      <style:table-column-properties style:column-width="4.126cm" style:rel-column-width="16386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D1" style:family="table-cell">
      <style:table-cell-properties fo:padding="0.097cm" fo:border="0.5pt solid #000000"/>
    </style:style>
    <style:style style:name="Tableau7" style:family="table">
      <style:table-properties style:width="16.499cm" table:align="margins"/>
    </style:style>
    <style:style style:name="Tableau7.A" style:family="table-column">
      <style:table-column-properties style:column-width="4.124cm" style:rel-column-width="16383*"/>
    </style:style>
    <style:style style:name="Tableau7.D" style:family="table-column">
      <style:table-column-properties style:column-width="4.126cm" style:rel-column-width="16386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fo:padding="0.097cm" fo:border="0.5pt solid #000000"/>
    </style:style>
    <style:style style:name="Tableau8" style:family="table">
      <style:table-properties style:width="16.499cm" table:align="margins"/>
    </style:style>
    <style:style style:name="Tableau8.A" style:family="table-column">
      <style:table-column-properties style:column-width="4.124cm" style:rel-column-width="16383*"/>
    </style:style>
    <style:style style:name="Tableau8.D" style:family="table-column">
      <style:table-column-properties style:column-width="4.126cm" style:rel-column-width="16386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D1" style:family="table-cell">
      <style:table-cell-properties fo:padding="0.097cm" fo:border="0.5pt solid #000000"/>
    </style:style>
    <style:style style:name="Tableau9" style:family="table">
      <style:table-properties style:width="16.499cm" table:align="margins"/>
    </style:style>
    <style:style style:name="Tableau9.A" style:family="table-column">
      <style:table-column-properties style:column-width="4.124cm" style:rel-column-width="16383*"/>
    </style:style>
    <style:style style:name="Tableau9.D" style:family="table-column">
      <style:table-column-properties style:column-width="4.126cm" style:rel-column-width="16386*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D1" style:family="table-cell">
      <style:table-cell-properties fo:padding="0.097cm" fo:border="0.5pt solid #000000"/>
    </style:style>
    <style:style style:name="P1" style:family="paragraph" style:parent-style-name="SNREPUBLIQUE">
      <style:paragraph-properties fo:break-before="page"/>
    </style:style>
    <style:style style:name="P2" style:family="paragraph" style:parent-style-name="Standard">
      <style:paragraph-properties style:snap-to-layout-grid="false"/>
      <style:text-properties style:font-name-complex="Tahom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NNature">
      <style:paragraph-properties fo:margin-top="0.106cm" fo:margin-bottom="0.106cm" style:contextual-spacing="false"/>
      <style:text-properties officeooo:paragraph-rsid="000ca122"/>
    </style:style>
    <style:style style:name="P5" style:family="paragraph" style:parent-style-name="SNNOR_2b_Centré">
      <style:paragraph-properties fo:margin-top="0.106cm" fo:margin-bottom="0.106cm" style:contextual-spacing="false"/>
    </style:style>
    <style:style style:name="P6" style:family="paragraph" style:parent-style-name="SNAutorité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</style:style>
    <style:style style:name="P7" style:family="paragraph" style:parent-style-name="SNVisa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1d9a53"/>
    </style:style>
    <style:style style:name="P8" style:family="paragraph" style:parent-style-name="SNVisa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1d9a53" fo:background-color="transparent"/>
    </style:style>
    <style:style style:name="P9" style:family="paragraph" style:parent-style-name="SNVisa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13862e"/>
    </style:style>
    <style:style style:name="P10" style:family="paragraph" style:parent-style-name="SNVisa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13862e" fo:background-color="transparent"/>
    </style:style>
    <style:style style:name="P11" style:family="paragraph" style:parent-style-name="SNVisa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196ebd"/>
    </style:style>
    <style:style style:name="P12" style:family="paragraph" style:parent-style-name="SNVisa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196ebd" fo:background-color="transparent"/>
    </style:style>
    <style:style style:name="P13" style:family="paragraph" style:parent-style-name="SNActe">
      <style:paragraph-properties fo:margin-top="0.106cm" fo:margin-bottom="0.106cm" style:contextual-spacing="false"/>
    </style:style>
    <style:style style:name="P14" style:family="paragraph" style:parent-style-name="SNArticle">
      <style:paragraph-properties fo:margin-top="0.106cm" fo:margin-bottom="0.106cm" style:contextual-spacing="false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officeooo:rsid="00196ebd" officeooo:paragraph-rsid="0022f0af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en" fo:country="US" officeooo:rsid="00196ebd" officeooo:paragraph-rsid="00274d1e" style:font-name-asian="Times New Roman" style:font-size-asian="12pt" style:language-asian="en" style:country-asian="US" style:font-name-complex="Times New Roman" style:font-size-complex="12pt" style:language-complex="ar" style:country-complex="SA" style:font-style-complex="italic"/>
    </style:style>
    <style:style style:name="P1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en" fo:country="US" fo:font-style="normal" officeooo:rsid="00196ebd" officeooo:paragraph-rsid="00288750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2a74f9" style:font-size-asian="12pt" style:font-size-complex="12pt"/>
    </style:style>
    <style:style style:name="P2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style="normal" officeooo:paragraph-rsid="00288750" style:font-style-asian="normal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2a74f9" officeooo:paragraph-rsid="002a74f9" style:font-size-asian="12pt" style:font-size-complex="12pt"/>
    </style:style>
    <style:style style:name="P2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style="normal" officeooo:rsid="00196ebd" officeooo:paragraph-rsid="00288750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288750" style:font-size-asian="12pt" style:font-size-complex="12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en" fo:country="US" officeooo:rsid="00196ebd" officeooo:paragraph-rsid="00288750" style:font-name-asian="Times New Roman" style:font-size-asian="12pt" style:language-asian="en" style:country-asian="US" style:font-name-complex="Times New Roman" style:font-size-complex="12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officeooo:rsid="00196ebd" officeooo:paragraph-rsid="002a74f9" style:font-name-asian="Times New Roman" style:font-name-complex="Times New Roman" style:language-complex="ar" style:country-complex="SA"/>
    </style:style>
    <style:style style:name="P2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fo:font-weight="normal" officeooo:rsid="00196ebd" officeooo:paragraph-rsid="002a74f9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28" style:family="paragraph" style:parent-style-name="Text_20_body">
      <style:paragraph-properties fo:margin-top="0.106cm" fo:margin-bottom="0.106cm" style:contextual-spacing="false"/>
      <style:text-properties officeooo:paragraph-rsid="002a74f9"/>
    </style:style>
    <style:style style:name="P29" style:family="paragraph" style:parent-style-name="Text_20_body">
      <style:paragraph-properties fo:margin-top="0.106cm" fo:margin-bottom="0.106cm" style:contextual-spacing="false"/>
      <style:text-properties style:font-name="Times New Roman" fo:font-size="12pt" fo:font-style="italic" officeooo:rsid="00196ebd" officeooo:paragraph-rsid="002a74f9" style:font-name-asian="Times New Roman" style:font-size-asian="12pt" style:language-asian="en" style:country-asian="US" style:font-style-asian="italic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officeooo:rsid="00196ebd" officeooo:paragraph-rsid="00196ebd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2a74f9"/>
    </style:style>
    <style:style style:name="P32" style:family="paragraph" style:parent-style-name="Text_20_body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style:font-name="Times New Roman" fo:font-size="12pt" fo:language="en" fo:country="US" fo:font-style="italic" officeooo:rsid="00196ebd" officeooo:paragraph-rsid="002a74f9" style:font-name-asian="Times New Roman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P33" style:family="paragraph" style:parent-style-name="Text_20_body">
      <style:paragraph-properties fo:margin-top="0.106cm" fo:margin-bottom="0.106cm" style:contextual-spacing="false"/>
      <style:text-properties style:font-name="Times New Roman" officeooo:rsid="00196ebd" officeooo:paragraph-rsid="0023f121" style:font-name-asian="Times New Roman" style:font-name-complex="Times New Roman" style:language-complex="ar" style:country-complex="SA"/>
    </style:style>
    <style:style style:name="P34" style:family="paragraph" style:parent-style-name="SNArticle">
      <style:paragraph-properties fo:margin-top="0.106cm" fo:margin-bottom="0.106cm" style:contextual-spacing="false"/>
      <style:text-properties officeooo:rsid="00196ebd" officeooo:paragraph-rsid="00272b22"/>
    </style:style>
    <style:style style:name="P35" style:family="paragraph" style:parent-style-name="Text_20_body">
      <style:paragraph-properties fo:margin-top="0.106cm" fo:margin-bottom="0.106cm" style:contextual-spacing="false"/>
      <style:text-properties officeooo:rsid="00196ebd" officeooo:paragraph-rsid="00196ebd"/>
    </style:style>
    <style:style style:name="P36" style:family="paragraph" style:parent-style-name="Text_20_body">
      <style:paragraph-properties fo:margin-top="0.106cm" fo:margin-bottom="0.106cm" style:contextual-spacing="false"/>
      <style:text-properties officeooo:rsid="00196ebd" officeooo:paragraph-rsid="001a6400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ext_20_body">
      <style:paragraph-properties fo:margin-top="0.106cm" fo:margin-bottom="0.106cm" style:contextual-spacing="false"/>
      <style:text-properties officeooo:rsid="00196ebd" officeooo:paragraph-rsid="00274d1e"/>
    </style:style>
    <style:style style:name="P40" style:family="paragraph" style:parent-style-name="Text_20_body">
      <style:paragraph-properties fo:margin-top="0.106cm" fo:margin-bottom="0.106cm" style:contextual-spacing="false"/>
      <style:text-properties officeooo:rsid="001a6400" officeooo:paragraph-rsid="001a6400"/>
    </style:style>
    <style:style style:name="P41" style:family="paragraph" style:parent-style-name="Table_20_Contents">
      <style:paragraph-properties fo:text-align="justify" style:justify-single-word="false"/>
      <style:text-properties officeooo:paragraph-rsid="001a6400"/>
    </style:style>
    <style:style style:name="P42" style:family="paragraph" style:parent-style-name="Table_20_Contents">
      <style:paragraph-properties fo:text-align="center" style:justify-single-word="false"/>
      <style:text-properties officeooo:paragraph-rsid="001a6400"/>
    </style:style>
    <style:style style:name="P43" style:family="paragraph" style:parent-style-name="Standard">
      <style:paragraph-properties fo:margin-top="0.106cm" fo:margin-bottom="0.106cm" style:contextual-spacing="false"/>
      <style:text-properties officeooo:rsid="001a6400" officeooo:paragraph-rsid="001a6400"/>
    </style:style>
    <style:style style:name="P44" style:family="paragraph" style:parent-style-name="Text_20_body">
      <style:paragraph-properties fo:margin-top="0.106cm" fo:margin-bottom="0.106cm" style:contextual-spacing="false"/>
      <style:text-properties officeooo:rsid="001a6400" officeooo:paragraph-rsid="001aeac5"/>
    </style:style>
    <style:style style:name="P45" style:family="paragraph" style:parent-style-name="Table_20_Contents">
      <style:paragraph-properties fo:text-align="justify" style:justify-single-word="false"/>
      <style:text-properties officeooo:paragraph-rsid="001aeac5"/>
    </style:style>
    <style:style style:name="P46" style:family="paragraph" style:parent-style-name="Table_20_Contents">
      <style:paragraph-properties fo:text-align="center" style:justify-single-word="false"/>
      <style:text-properties officeooo:paragraph-rsid="001aeac5"/>
    </style:style>
    <style:style style:name="P47" style:family="paragraph" style:parent-style-name="Text_20_body">
      <style:paragraph-properties fo:margin-top="0.106cm" fo:margin-bottom="0.106cm" style:contextual-spacing="false"/>
      <style:text-properties officeooo:paragraph-rsid="000e046a"/>
    </style:style>
    <style:style style:name="P48" style:family="paragraph" style:parent-style-name="Text_20_body">
      <style:paragraph-properties fo:margin-top="0.106cm" fo:margin-bottom="0.106cm" style:contextual-spacing="false"/>
      <style:text-properties officeooo:rsid="001aeac5" officeooo:paragraph-rsid="001aeac5"/>
    </style:style>
    <style:style style:name="P49" style:family="paragraph" style:parent-style-name="Text_20_body">
      <style:paragraph-properties fo:margin-top="0.106cm" fo:margin-bottom="0.106cm" style:contextual-spacing="false"/>
      <style:text-properties officeooo:rsid="00196ebd" officeooo:paragraph-rsid="00288750"/>
    </style:style>
    <style:style style:name="P50" style:family="paragraph" style:parent-style-name="Text_20_body">
      <style:paragraph-properties fo:margin-top="0.106cm" fo:margin-bottom="0.106cm" style:contextual-spacing="false"/>
    </style:style>
    <style:style style:name="P51" style:family="paragraph" style:parent-style-name="SNDate_20_arrêté">
      <style:paragraph-properties fo:margin-left="0cm" fo:margin-right="0cm" fo:margin-top="0.106cm" fo:margin-bottom="0.106cm" style:contextual-spacing="false" fo:text-indent="0cm" style:auto-text-indent="false"/>
    </style:style>
    <style:style style:name="P52" style:family="paragraph" style:parent-style-name="SNSignature_20_Gauche">
      <style:paragraph-properties fo:margin-left="0cm" fo:margin-right="0cm" fo:text-align="end" style:justify-single-word="false" fo:text-indent="0cm" style:auto-text-indent="false"/>
    </style:style>
    <style:style style:name="P53" style:family="paragraph" style:parent-style-name="SNSignature_20_Gauche">
      <style:paragraph-properties fo:margin-left="0cm" fo:margin-right="0cm" fo:text-align="end" style:justify-single-word="false" fo:text-indent="0cm" style:auto-text-indent="false"/>
      <style:text-properties officeooo:rsid="000ca122"/>
    </style:style>
    <style:style style:name="P54" style:family="paragraph" style:parent-style-name="SNSignature_20_Gauche">
      <style:paragraph-properties fo:margin-left="0cm" fo:margin-right="0cm" fo:text-align="start" style:justify-single-word="false" fo:text-indent="0cm" style:auto-text-indent="false"/>
      <style:text-properties officeooo:rsid="000ca122" officeooo:paragraph-rsid="002aac1f"/>
    </style:style>
    <style:style style:name="P55" style:family="paragraph" style:parent-style-name="SNSignature_20_Gauche">
      <style:paragraph-properties fo:margin-left="0cm" fo:margin-right="0cm" fo:text-align="start" style:justify-single-word="false" fo:text-indent="0cm" style:auto-text-indent="false"/>
      <style:text-properties officeooo:rsid="002aac1f" officeooo:paragraph-rsid="002aac1f"/>
    </style:style>
    <style:style style:name="T1" style:family="text">
      <style:text-properties officeooo:rsid="000ca122"/>
    </style:style>
    <style:style style:name="T2" style:family="text">
      <style:text-properties officeooo:rsid="002aac1f"/>
    </style:style>
    <style:style style:name="T3" style:family="text">
      <style:text-properties officeooo:rsid="001d9a53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016dd" fo:background-color="transparent" loext:char-shading-value="0"/>
    </style:style>
    <style:style style:name="T6" style:family="text">
      <style:text-properties officeooo:rsid="002016dd"/>
    </style:style>
    <style:style style:name="T7" style:family="text">
      <style:text-properties officeooo:rsid="00196ebd"/>
    </style:style>
    <style:style style:name="T8" style:family="text">
      <style:text-properties officeooo:rsid="002d38f3"/>
    </style:style>
    <style:style style:name="T9" style:family="text">
      <style:text-properties officeooo:rsid="0017e921"/>
    </style:style>
    <style:style style:name="T10" style:family="text">
      <style:text-properties officeooo:rsid="001cbec7"/>
    </style:style>
    <style:style style:name="T11" style:family="text">
      <style:text-properties officeooo:rsid="0023f121"/>
    </style:style>
    <style:style style:name="T12" style:family="text">
      <style:text-properties style:text-position="super 67%"/>
    </style:style>
    <style:style style:name="T13" style:family="text">
      <style:text-properties officeooo:rsid="00272b22" style:language-asian="zh" style:country-asian="CN" style:font-style-complex="italic"/>
    </style:style>
    <style:style style:name="T14" style:family="text">
      <style:text-properties officeooo:rsid="00274d1e" style:language-asian="zh" style:country-asian="CN" style:font-style-complex="italic"/>
    </style:style>
    <style:style style:name="T15" style:family="text">
      <style:text-properties style:text-position="super 58%" officeooo:rsid="00274d1e" style:language-asian="zh" style:country-asian="CN" style:font-style-complex="italic"/>
    </style:style>
    <style:style style:name="T16" style:family="text">
      <style:text-properties style:language-asian="zh" style:country-asian="CN" style:font-style-complex="italic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font-weight="normal" officeooo:rsid="00274d1e" style:font-weight-asian="normal" style:font-style-complex="italic"/>
    </style:style>
    <style:style style:name="T19" style:family="text">
      <style:text-properties fo:font-weight="normal" style:language-asian="fr" style:country-asian="FR" style:font-weight-asian="normal"/>
    </style:style>
    <style:style style:name="T20" style:family="text">
      <style:text-properties fo:font-weight="normal" officeooo:rsid="00274d1e" style:language-asian="fr" style:country-asian="FR" style:font-weight-asian="normal"/>
    </style:style>
    <style:style style:name="T21" style:family="text">
      <style:text-properties style:font-name="Times New Roman" fo:font-size="12pt" fo:language="en" fo:country="US" officeooo:rsid="00196ebd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fo:language="en" fo:country="US" officeooo:rsid="0028875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3" style:family="text">
      <style:text-properties fo:font-size="12pt" officeooo:rsid="00272b22" style:font-size-asian="12pt" style:language-asian="zh" style:country-asian="CN" style:font-size-complex="12pt" style:font-style-complex="italic"/>
    </style:style>
    <style:style style:name="T24" style:family="text">
      <style:text-properties fo:font-size="12pt" officeooo:rsid="002a74f9" style:font-size-asian="12pt" style:language-asian="zh" style:country-asian="CN" style:font-size-complex="12pt" style:font-style-complex="italic"/>
    </style:style>
    <style:style style:name="T25" style:family="text">
      <style:text-properties fo:font-size="12pt" style:font-size-asian="12pt" style:language-asian="zh" style:country-asian="CN" style:font-size-complex="12pt" style:font-style-complex="italic"/>
    </style:style>
    <style:style style:name="T26" style:family="text">
      <style:text-properties fo:font-size="12pt" fo:font-weight="normal" style:font-size-asian="12pt" style:font-weight-asian="normal" style:font-size-complex="12pt" style:font-style-complex="italic"/>
    </style:style>
    <style:style style:name="T27" style:family="text">
      <style:text-properties fo:font-size="12pt" fo:font-weight="normal" style:font-size-asian="12pt" style:language-asian="fr" style:country-asian="FR" style:font-weight-asian="normal" style:font-size-complex="12pt"/>
    </style:style>
    <style:style style:name="T28" style:family="text">
      <style:text-properties fo:font-size="12pt" fo:font-weight="normal" officeooo:rsid="002a74f9" style:font-size-asian="12pt" style:language-asian="fr" style:country-asian="FR" style:font-weight-asian="normal" style:font-size-complex="12pt"/>
    </style:style>
    <style:style style:name="T29" style:family="text">
      <style:text-properties style:font-name="Times New Roman" fo:font-size="12pt" fo:language="en" fo:country="US" officeooo:rsid="00196ebd" style:font-name-asian="Times New Roman" style:font-size-asian="12pt" style:language-asian="en" style:country-asian="US" style:font-name-complex="Times New Roman" style:font-size-complex="12pt" style:language-complex="ar" style:country-complex="SA" style:font-style-complex="italic"/>
    </style:style>
    <style:style style:name="T30" style:family="text">
      <style:text-properties style:font-name="Times New Roman" fo:font-size="12pt" fo:language="en" fo:country="US" fo:font-style="normal" officeooo:rsid="002a74f9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font-name="Times New Roman" fo:font-size="12pt" fo:language="en" fo:country="US" fo:font-style="normal" officeooo:rsid="00196ebd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font-name="Times New Roman" fo:font-size="12pt" officeooo:rsid="00196ebd" style:font-name-asian="Times New Roman" style:font-size-asian="12pt" style:language-asian="en" style:country-asian="US" style:font-name-complex="Times New Roman" style:font-size-complex="12pt" style:language-complex="ar" style:country-complex="SA" style:font-style-complex="italic"/>
    </style:style>
    <style:style style:name="T33" style:family="text">
      <style:text-properties style:font-name="Times New Roman" fo:font-size="12pt" fo:font-style="normal" officeooo:rsid="002a74f9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style:font-name="Times New Roman" fo:font-size="12pt" fo:font-style="normal" officeooo:rsid="00196ebd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officeooo:rsid="002a74f9" style:language-asian="zh" style:country-asian="CN" style:font-style-complex="italic"/>
    </style:style>
    <style:style style:name="T36" style:family="text">
      <style:text-properties fo:font-weight="normal" officeooo:rsid="002a74f9" style:language-asian="fr" style:country-asian="FR" style:font-weight-asian="normal"/>
    </style:style>
    <style:style style:name="T37" style:family="text">
      <style:text-properties officeooo:rsid="00272b22"/>
    </style:style>
    <style:style style:name="T38" style:family="text">
      <style:text-properties officeooo:rsid="002a74f9"/>
    </style:style>
    <style:style style:name="T39" style:family="text">
      <style:text-properties officeooo:rsid="001a6400"/>
    </style:style>
    <style:style style:name="T40" style:family="text">
      <style:text-properties officeooo:rsid="001aea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table:number-columns-spanned="3" office:value-type="string">
            <text:p text:style-name="SNTimbre">Ministère de la transition écologique, de la biodiversité et des négociations internationales sur le climat et la nature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4">Arrêté du <text:span text:style-name="T1">XX juillet 2026 </text:span><text:span text:style-name="T2">modifiant </text:span>la liste des oiseaux représentés <text:span text:style-name="T2">et protégées </text:span>dans le<text:span text:style-name="T2">s</text:span> <text:span text:style-name="T2">collectivités </text:span>de la Guadeloupe, <text:span text:style-name="T2">de Saint-Martin, de la Martinique et de Saint-Pierre-et-Miquelon</text:span></text:p>
      <text:p text:style-name="P5">NOR : TECL<text:span text:style-name="T1">XXXXXXX</text:span>A</text:p>
      <text:p text:style-name="P6">La ministre de la transition écologique, de la biodiversité et des négociations internationales sur le climat et la nature,</text:p>
      <text:p text:style-name="P7"><text:span text:style-name="T3">Vu la </text:span>Convention sur la conservation des espèces migratrices appartenant à la faune sauvage <text:span text:style-name="T3">adopté le </text:span>23 juin 1979, notamment son annexe I ;</text:p>
      <text:p text:style-name="P8">Vu le règlement (CE) n° 338/97 du Conseil du 9 décembre 1996 relatif à la protection des espèces de faune et de flore sauvages par le contrôle de leur commerce ;</text:p>
      <text:p text:style-name="P8">Vu le décret n° 78-959 du 30 août 1978 modifié portant publication de la convention sur le commerce international des espèces de faune et de flore sauvages menacées d'extinction ;</text:p>
      <text:p text:style-name="P9"><text:span text:style-name="T4">Vu le code de l’environnement, notamment ses articles L. 123-19-1, </text:span><text:span text:style-name="T5">les </text:span><text:span text:style-name="T4">articles L. 411-1 à L. 412-1 et R. 411-1 à R. 412-7 ;</text:span></text:p>
      <text:p text:style-name="P10"><text:span text:style-name="T6">Vu l’a</text:span>rrêté du 17 février 1989 fixant des mesures de protection des oiseaux représentés dans le département de la Martinique ;</text:p>
      <text:p text:style-name="P10">Vu l'arrêté du 8 octobre 2018 fixant les règles générales de détention des animaux d'espèces non domestiques ;</text:p>
      <text:p text:style-name="P10"><text:span text:style-name="T6">Vu l’a</text:span>rrêté du 7 mars 2025 fixant la liste des oiseaux représentés dans le département de la Guadeloupe protégés sur l'ensemble du territoire national et les modalités de leur protection ;</text:p>
      <text:p text:style-name="P10"><text:span text:style-name="T6">Vu l’a</text:span>rrêté du 7 mars 2025 fixant la liste des oiseaux représentés dans la collectivité de Saint-Martin sur l'ensemble du territoire national et les modalités de leur protection ;</text:p>
      <text:p text:style-name="P10"><text:span text:style-name="T6">Vu l’a</text:span>rrêté du 7 mars 2025 fixant la liste des oiseaux représentés dans la collectivité de Saint-Pierre-et-Miquelon protégés sur l'ensemble du territoire national et les modalités de leur protection ;</text:p>
      <text:p text:style-name="P9"><text:span text:style-name="T7">Vu l’a</text:span>rrêté du 27 juin 1985 fixant la liste des espèces de gibier dont la chasse est autorisée dans l'archipel de Saint-Pierre-et-Miquelon ;</text:p>
      <text:p text:style-name="P11">V<text:span text:style-name="T7">u l’a</text:span>rrêté du 17 février 1989 fixant la liste des espèces de gibier dont la chasse est autorisée sur le territoire du département de la Guadeloupe ; </text:p>
      <text:p text:style-name="P11"><text:span text:style-name="T7">Vu l’a</text:span>rrêté du 17 février 1989 fixant la liste des espèces de gibier dont la chasse est autorisée sur le territoire du département de la Martinique ;</text:p>
      <text:p text:style-name="P12">Vu l'avis du Conseil national de la protection de la nature en date du <text:span text:style-name="T8">17 juin 2026</text:span><text:span text:style-name="T6"> </text:span><text:s/>;</text:p>
      <text:p text:style-name="P9">Vu l'avis du Conseil national de la chasse et de la faune sauvage en date du <text:span text:style-name="T8">23</text:span><text:span text:style-name="T9"> juin </text:span>202<text:span text:style-name="T9">6,</text:span></text:p>
      <text:p text:style-name="P9"><text:span text:style-name="T7">Vu les observations formulées lors de la consultation du public réalisée du </text:span><text:span text:style-name="T10">XX XXXX 2026</text:span><text:span text:style-name="T7"> au </text:span><text:span text:style-name="T10">XX XXXX 2026</text:span><text:span text:style-name="T7">, en application de l'article L. 123-19-1 du code de l'environnement,</text:span></text:p>
      <text:p text:style-name="P13">Arrête<text:span text:style-name="T11">nt</text:span> :</text:p>
      <text:p text:style-name="P14"><text:soft-page-break/>Article 1<text:span text:style-name="Police_20_par_20_défaut"><text:span text:style-name="T12">er</text:span></text:span></text:p>
      <text:p text:style-name="P15"><text:span text:style-name="T13">I. - </text:span><text:span text:style-name="T14">A l’article 1</text:span><text:span text:style-name="T15">er</text:span><text:span text:style-name="T14"> de l</text:span><text:bookmark-start text:name="_Hlk227777781"/><text:span text:style-name="T16">’arrêté du 17 février 1989 fixant des mesures de protection des oiseaux représentés dans le département de la Martinique, </text:span><text:span text:style-name="T17">dans la rubrique : « Charadriiformes » </text:span><text:span text:style-name="T18">et la sous-rubrique : « </text:span><text:span text:style-name="T19">Scolopacidés », les lignes </text:span><text:span text:style-name="T20">suivantes sont ajoutées</text:span><text:span text:style-name="T19"> :</text:span></text:p>
      <text:p text:style-name="P16">«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row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8">Numenius hudsonicus.</text:p>
          </table:table-cell>
          <table:table-cell table:style-name="Tableau10.A1" office:value-type="string">
            <text:p text:style-name="P18">Courlis hudsonien.</text:p>
          </table:table-cell>
          <table:table-cell table:style-name="Tableau10.D1" office:value-type="string">
            <text:p text:style-name="P19">Bec crochu. </text:p>
          </table:table-cell>
        </table:table-row>
        <table:table-row>
          <table:table-cell table:style-name="Tableau10.A2" office:value-type="string">
            <text:p text:style-name="P17"/>
          </table:table-cell>
          <table:table-cell table:style-name="Tableau10.A2" office:value-type="string">
            <text:p text:style-name="P18">Limosa haemastica.</text:p>
          </table:table-cell>
          <table:table-cell table:style-name="Tableau10.A2" office:value-type="string">
            <text:p text:style-name="P20"><text:span text:style-name="T21">Barge hudsonienn</text:span><text:span text:style-name="T22">e.</text:span></text:p>
          </table:table-cell>
          <table:table-cell table:style-name="Tableau10.D2" office:value-type="string">
            <text:p text:style-name="P21">Barge.</text:p>
          </table:table-cell>
        </table:table-row>
        <table:table-row>
          <table:table-cell table:style-name="Tableau10.A2" office:value-type="string">
            <text:p text:style-name="P17"/>
          </table:table-cell>
          <table:table-cell table:style-name="Tableau10.A2" office:value-type="string">
            <text:p text:style-name="P22">Tringa flavipes.</text:p>
          </table:table-cell>
          <table:table-cell table:style-name="Tableau10.A2" office:value-type="string">
            <text:p text:style-name="P22">Petit Chevalier.</text:p>
          </table:table-cell>
          <table:table-cell table:style-name="Tableau10.D2" office:value-type="string">
            <text:p text:style-name="P23">Pattes jaunes. </text:p>
          </table:table-cell>
        </table:table-row>
      </table:table>
      <text:p text:style-name="P24">».</text:p>
      <text:p text:style-name="P25"><text:span text:style-name="T23">II. - </text:span><text:span text:style-name="T24">A l’article 3 de l</text:span><text:bookmark-start text:name="_Hlk2277777811"/><text:span text:style-name="T25">’arrêté du 7 mars 2025 fixant la liste des oiseaux représentés dans le département de la Guadeloupe protégés sur l'ensemble du territoire national et les modalités de leur protection, </text:span><text:span text:style-name="T26">dans la rubrique </text:span><text:span text:style-name="T27">Scolopacidés (Charadriiformes), les lignes </text:span><text:span text:style-name="T28">suivantes sont ajoutées</text:span><text:span text:style-name="T27"> :</text:span></text:p>
      <text:p text:style-name="P26">« </text:p>
      <text:p text:style-name="P27"><text:a xlink:type="simple" xlink:href="https://ebird.org/species/whimbr3/GF" text:style-name="Standard" text:visited-style-name="Standard"><text:span text:style-name="T29">Courlis hudsonien </text:span><text:span text:style-name="T30">(</text:span><text:span text:style-name="T31">Numenius hudsonicus</text:span></text:a><text:span text:style-name="T30">).</text:span></text:p>
      <text:p text:style-name="P27"><text:a xlink:type="simple" xlink:href="https://ebird.org/species/hudgod/GF" text:style-name="Standard" text:visited-style-name="Standard"><text:span text:style-name="T29">Barge hudsonienne </text:span></text:a><text:span text:style-name="T30">(</text:span><text:span text:style-name="T31">Limosa haemastica </text:span><text:span text:style-name="T30">).</text:span></text:p>
      <text:p text:style-name="P28"><text:a xlink:type="simple" xlink:href="https://ebird.org/species/lesyel/GF" text:style-name="Standard" text:visited-style-name="Standard"><text:span text:style-name="T32">Petit Chevalier </text:span></text:a><text:span text:style-name="T33">(</text:span><text:span text:style-name="T34">Tringa flavipes</text:span><text:span text:style-name="T33">).</text:span></text:p>
      <text:p text:style-name="P29">».</text:p>
      <text:p text:style-name="P30"><text:span text:style-name="T13">III. - </text:span><text:span text:style-name="T35">A l’article 3 de l</text:span><text:bookmark-start text:name="_Hlk2277777812"/><text:span text:style-name="T16">’arrêté du 7 mars 2025 fixant la liste des oiseaux représentés dans la collectivité de Saint-Martin protégés sur l'ensemble du territoire national et les modalités de leur protection, </text:span><text:span text:style-name="T17">dans la rubrique </text:span><text:span text:style-name="T19">Scolopacidés (Charadriiformes), les lignes </text:span><text:span text:style-name="T36">suivantes sont ajoutées </text:span><text:span text:style-name="T19">:</text:span></text:p>
      <text:p text:style-name="P26">« </text:p>
      <text:p text:style-name="P31"><text:a xlink:type="simple" xlink:href="https://ebird.org/species/whimbr3/GF" text:style-name="Standard" text:visited-style-name="Standard"><text:span text:style-name="T29">Courlis hudsonien </text:span><text:span text:style-name="T30">(</text:span><text:span text:style-name="T31">Numenius hudsonicus</text:span></text:a><text:span text:style-name="T30">).</text:span></text:p>
      <text:p text:style-name="P31"><text:a xlink:type="simple" xlink:href="https://ebird.org/species/hudgod/GF" text:style-name="Standard" text:visited-style-name="Standard"><text:span text:style-name="T29">Barge hudsonienne </text:span></text:a><text:span text:style-name="T30">(</text:span><text:span text:style-name="T31">Limosa haemastica </text:span><text:span text:style-name="T30">).</text:span></text:p>
      <text:p text:style-name="P28"><text:a xlink:type="simple" xlink:href="https://ebird.org/species/lesyel/GF" text:style-name="Standard" text:visited-style-name="Standard"><text:span text:style-name="T32">Petit Chevalier </text:span></text:a><text:span text:style-name="T33">(</text:span><text:span text:style-name="T34">Tringa flavipes</text:span><text:span text:style-name="T33">).</text:span></text:p>
      <text:p text:style-name="P32">».</text:p>
      <text:p text:style-name="P33"><text:span text:style-name="T37">IV. - </text:span><text:span text:style-name="T38">A l’article 3 de l’a</text:span>rrêté du 7 mars 2025 fixant la liste des oiseaux représentés dans la collectivité de Saint-Pierre-et-Miquelon protégés sur l'ensemble du territoire national et les modalités de leur protection<text:span text:style-name="T26">, dans la rubrique </text:span><text:span text:style-name="T27">Scolopacidés (Charadriiformes), les lignes </text:span><text:span text:style-name="T28">suivantes sont ajoutées</text:span><text:span text:style-name="T27"> :</text:span></text:p>
      <text:p text:style-name="P26">« </text:p>
      <text:p text:style-name="P31"><text:a xlink:type="simple" xlink:href="https://ebird.org/species/whimbr3/GF" text:style-name="Standard" text:visited-style-name="Standard"><text:span text:style-name="T29">Courlis hudsonien </text:span><text:span text:style-name="T30">(</text:span></text:a><text:span text:style-name="T31">Numenius hudsonicus</text:span><text:span text:style-name="T30">).</text:span></text:p>
      <text:p text:style-name="P28"><text:span text:style-name="T32">Petit Chevalier </text:span><text:span text:style-name="T33">(</text:span><text:span text:style-name="T34">Tringa flavipes</text:span><text:span text:style-name="T33">).</text:span></text:p>
      <text:p text:style-name="P32">».</text:p>
      <text:p text:style-name="P34">Article <text:span text:style-name="T37">2</text:span></text:p>
      <text:p text:style-name="P35">I. <text:s/>- L’article 1 de l’arrêté du 27 juin 1985 <text:span text:style-name="T39">susvisé </text:span>est ainsi modifié :</text:p>
      <text:p text:style-name="P36">a) Dans la rubrique : « OISEAUX » et la sous-rubrique : « Scolopacidés », la ligne suivante est supprimée :</text:p>
      <text:p text:style-name="P36">« 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8">Numenius phaeopus</text:p>
          </table:table-cell>
          <table:table-cell table:style-name="Tableau2.A1" office:value-type="string">
            <text:p text:style-name="P38">Courlis corlieu</text:p>
          </table:table-cell>
          <table:table-cell table:style-name="Tableau2.D1" office:value-type="string">
            <text:p text:style-name="P38">Corlieu</text:p>
          </table:table-cell>
        </table:table-row>
      </table:table>
      <text:p text:style-name="P39">» ;</text:p>
      <text:p text:style-name="P40"><text:soft-page-break/>b) Dans la rubrique : « OISEAUX » et la sous-rubrique : « Scolopacidés », la ligne suivante est supprimée :</text:p>
      <text:p text:style-name="P39">« 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P42">Tringa flavipes</text:p>
          </table:table-cell>
          <table:table-cell table:style-name="Tableau3.A1" office:value-type="string">
            <text:p text:style-name="P42">Petit Chevalier à pattes jaunes</text:p>
          </table:table-cell>
          <table:table-cell table:style-name="Tableau3.D1" office:value-type="string">
            <text:p text:style-name="P42">Long pied</text:p>
          </table:table-cell>
        </table:table-row>
      </table:table>
      <text:p text:style-name="P39">».</text:p>
      <text:p text:style-name="P43">II. - L’article 1 de l’arrêté du 17 février 1989 fixant la liste des espèces de gibier dont la chasse est autorisée sur le territoire du département de la Guadeloupe est ainsi modifié :</text:p>
      <text:p text:style-name="P44"><text:span text:style-name="T40">a) </text:span>Dans la rubrique : « OISEAUX » et la sous-rubrique : « Scolopacidés », la ligne suivante est supprimée :</text:p>
      <text:p text:style-name="P39">« 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6">Tringa flavipes.</text:p>
          </table:table-cell>
          <table:table-cell table:style-name="Tableau6.A1" office:value-type="string">
            <text:p text:style-name="P46">Petit chevalier à pattes jaunes.</text:p>
          </table:table-cell>
          <table:table-cell table:style-name="Tableau6.D1" office:value-type="string">
            <text:p text:style-name="P46">Békas pat jònn/ Békas pattes jaunes.</text:p>
          </table:table-cell>
        </table:table-row>
      </table:table>
      <text:p text:style-name="P39">» ;</text:p>
      <text:p text:style-name="P44"><text:span text:style-name="T40">b) </text:span><text:span text:style-name="T7">Dans la rubrique : « OISEAUX » et la sous-rubrique : « Scolopacidés », la ligne suivante est supprimée :</text:span></text:p>
      <text:p text:style-name="P39">« 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6">Numenius phaeopus. </text:p>
          </table:table-cell>
          <table:table-cell table:style-name="Tableau4.A1" office:value-type="string">
            <text:p text:style-name="P46">Courlis corlieu. </text:p>
          </table:table-cell>
          <table:table-cell table:style-name="Tableau4.D1" office:value-type="string">
            <text:p text:style-name="P46">Bèk kochi. </text:p>
          </table:table-cell>
        </table:table-row>
      </table:table>
      <text:p text:style-name="P39">» ;</text:p>
      <text:p text:style-name="P44"><text:span text:style-name="T40">c) </text:span>Dans la rubrique : « OISEAUX » et la sous-rubrique : « Scolopacidés », la ligne suivante est supprimée :</text:p>
      <text:p text:style-name="P39">« 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6">Limosa haemastica.</text:p>
          </table:table-cell>
          <table:table-cell table:style-name="Tableau5.A1" office:value-type="string">
            <text:p text:style-name="P46">Barge hudsonienne.</text:p>
          </table:table-cell>
          <table:table-cell table:style-name="Tableau5.D1" office:value-type="string">
            <text:p text:style-name="P46">Bawj/ zinga.</text:p>
          </table:table-cell>
        </table:table-row>
      </table:table>
      <text:p text:style-name="P39">».</text:p>
      <text:p text:style-name="P47"><text:span text:style-name="T40">I</text:span>II. - L’article 1 de l’arrêté du 17 février 1989 fixant la liste des espèces de gibier dont la chasse est autorisée sur le territoire du département de la <text:span text:style-name="T40">Martinique</text:span> est ainsi modifié :</text:p>
      <text:p text:style-name="P48">a) <text:span text:style-name="T39">Dans la rubrique : « OISEAUX » et la sous-rubrique : « Scolopacidés », la ligne suivante est supprimée :</text:span></text:p>
      <text:p text:style-name="P39">« 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6">Tringa flavipes.</text:p>
          </table:table-cell>
          <table:table-cell table:style-name="Tableau7.A1" office:value-type="string">
            <text:p text:style-name="P46">Petit chevalier à pattes jaunes.</text:p>
          </table:table-cell>
          <table:table-cell table:style-name="Tableau7.D1" office:value-type="string">
            <text:p text:style-name="P46">Pattes jaunes. </text:p>
          </table:table-cell>
        </table:table-row>
      </table:table>
      <text:p text:style-name="P39">» ;</text:p>
      <text:p text:style-name="P48">b) <text:span text:style-name="T7">Dans la rubrique : « OISEAUX » et la sous-rubrique : « Scolopacidés », la ligne suivante est supprimée :</text:span></text:p>
      <text:p text:style-name="P49">« 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6">Numenius phaeopus. </text:p>
          </table:table-cell>
          <table:table-cell table:style-name="Tableau8.A1" office:value-type="string">
            <text:p text:style-name="P46">Courlis corlieu. </text:p>
          </table:table-cell>
          <table:table-cell table:style-name="Tableau8.D1" office:value-type="string">
            <text:p text:style-name="P46">Bec crochu. </text:p>
          </table:table-cell>
        </table:table-row>
      </table:table>
      <text:p text:style-name="P49">» ;</text:p>
      <text:p text:style-name="P48">c) <text:span text:style-name="T39">Dans la rubrique : « OISEAUX » et la sous-rubrique : « Scolopacidés », la ligne suivante est supprimée :</text:span></text:p>
      <text:p text:style-name="P49"><text:soft-page-break/>« </text:p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45"/>
          </table:table-cell>
          <table:table-cell table:style-name="Tableau9.A1" office:value-type="string">
            <text:p text:style-name="P46">Limosa haemastica.</text:p>
          </table:table-cell>
          <table:table-cell table:style-name="Tableau9.A1" office:value-type="string">
            <text:p text:style-name="P46">Barge hudsonienne.</text:p>
          </table:table-cell>
          <table:table-cell table:style-name="Tableau9.D1" office:value-type="string">
            <text:p text:style-name="P46">Barge. </text:p>
          </table:table-cell>
        </table:table-row>
      </table:table>
      <text:p text:style-name="P49">».</text:p>
      <text:p text:style-name="P14">Article <text:span text:style-name="T37">3</text:span></text:p>
      <text:p text:style-name="P50">Le <text:span text:style-name="T10">préfet de la Guadeloupe, le préfet de la Martinique, le représentant de l’État à Saint-Martin et et le préfet de Saint-Pierre-et-Miquelon sont chargés respectivement de l’exécution du présent arrêté, qui </text:span>sera publié au Journal officiel de la République française.</text:p>
      <text:p text:style-name="P51">Fait le <text:span text:style-name="T1">XX juillet </text:span>2026.</text:p>
      <text:p text:style-name="P52">La ministre de la transition écologique, de la biodiversité <text:line-break/>et des négociations internationales sur le climat et la nature,</text:p>
      <text:p text:style-name="P52">Pour la ministre et par délégation :</text:p>
      <text:p text:style-name="P52"><text:span text:style-name="T1">XXXX</text:span>,</text:p>
      <text:p text:style-name="P52"/>
      <text:p text:style-name="P52"/>
      <text:p text:style-name="P52"/>
      <text:p text:style-name="P53">XXX<text:bookmark-end text:name="_Hlk2277777812"/><text:bookmark-end text:name="_Hlk2277777811"/><text:bookmark-end text:name="_Hlk227777781"/></text:p>
      <text:p text:style-name="P54"><text:span text:style-name="T2">La </text:span>ministre de l’Agriculture, de l’Agro-alimentaire </text:p>
      <text:p text:style-name="P54">et de la Souveraineté alimentaire,<text:line-break/>Pour la ministre et par délégation :<text:line-break/><text:span text:style-name="T2">XXXX</text:span></text:p>
      <text:p text:style-name="P54"/>
      <text:p text:style-name="P54"/>
      <text:p text:style-name="P54"/>
      <text:p text:style-name="P55">XXX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ITRE_20_1_20_OBJET" style:default-outline-level="1" style:class="chapter">
      <style:paragraph-properties fo:margin-top="0.423cm" fo:margin-bottom="0cm" style:contextual-spacing="false" fo:text-align="center" style:justify-single-word="false" fo:hyphenation-ladder-count="no-limit" fo:hyphenation-keep="auto" loext:hyphenation-keep-type="column" fo:keep-with-next="always"/>
      <style:text-properties fo:text-transform="uppercase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itre_20_2_20_objet" style:default-outline-level="2" style:class="chapter">
      <style:paragraph-properties fo:margin-top="0.423cm" fo:margin-bottom="0cm" style:contextual-spacing="false" fo:text-align="center" style:justify-single-word="false" fo:hyphenation-ladder-count="no-limit" fo:hyphenation-keep="auto" loext:hyphenation-keep-type="column" fo:keep-with-next="always"/>
      <style:text-properties fo:font-variant="small-caps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itre_20_3_20_objet" style:default-outline-level="3" style:class="chapter">
      <style:paragraph-properties fo:margin-top="0.212cm" fo:margin-bottom="0cm" style:contextual-spacing="false" fo:text-align="center" style:justify-single-word="false" fo:hyphenation-ladder-count="no-limit" fo:hyphenation-keep="auto" loext:hyphenation-keep-type="column" fo:keep-with-next="always"/>
      <style:text-properties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NREPUBLIQUE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inistère" style:family="paragraph" style:parent-style-name="Text_20_body">
      <style:paragraph-properties fo:margin-top="0.212cm" fo:margin-bottom="0cm" style:contextual-spacing="false" fo:text-align="center" style:justify-single-word="false" fo:orphans="0" fo:widows="0" fo:hyphenation-ladder-count="no-limit" fo:hyphenation-keep="auto" loext:hyphenation-keep-type="column" style:snap-to-layout-grid="false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uce1" style:family="paragraph" style:parent-style-name="Standard">
      <style:paragraph-properties fo:margin-left="2.521cm" fo:margin-right="0cm" fo:margin-top="0.423cm" fo:margin-bottom="0cm" style:contextual-spacing="false" fo:orphans="0" fo:widows="0" fo:hyphenation-ladder-count="no-limit" fo:hyphenation-keep="auto" loext:hyphenation-keep-type="column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uce2" style:family="paragraph" style:parent-style-name="Standard">
      <style:paragraph-properties fo:margin-left="3.791cm" fo:margin-right="0cm" fo:margin-top="0.423cm" fo:margin-bottom="0cm" style:contextual-spacing="false" fo:orphans="0" fo:widows="0" fo:hyphenation-ladder-count="no-limit" fo:hyphenation-keep="auto" loext:hyphenation-keep-type="column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uce3" style:family="paragraph" style:parent-style-name="Standard">
      <style:paragraph-properties fo:margin-left="5.061cm" fo:margin-right="0cm" fo:margin-top="0.423cm" fo:margin-bottom="0cm" style:contextual-spacing="false" fo:orphans="0" fo:widows="0" fo:hyphenation-ladder-count="no-limit" fo:hyphenation-keep="auto" loext:hyphenation-keep-type="column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um1" style:family="paragraph" style:parent-style-name="Standard">
      <style:paragraph-properties fo:margin-left="2.521cm" fo:margin-right="0cm" fo:margin-top="0.423cm" fo:margin-bottom="0cm" style:contextual-spacing="false" fo:orphans="0" fo:widows="0" fo:hyphenation-ladder-count="no-limit" fo:hyphenation-keep="auto" loext:hyphenation-keep-type="column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um2" style:family="paragraph" style:parent-style-name="Standard">
      <style:paragraph-properties fo:margin-left="3.791cm" fo:margin-right="0cm" fo:margin-top="0.423cm" fo:margin-bottom="0cm" style:contextual-spacing="false" fo:orphans="0" fo:widows="0" fo:hyphenation-ladder-count="no-limit" fo:hyphenation-keep="auto" loext:hyphenation-keep-type="column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um3" style:family="paragraph" style:parent-style-name="Standard">
      <style:paragraph-properties fo:margin-left="5.061cm" fo:margin-right="0cm" fo:margin-top="0.423cm" fo:margin-bottom="0cm" style:contextual-spacing="false" fo:orphans="0" fo:widows="0" fo:hyphenation-ladder-count="no-limit" fo:hyphenation-keep="auto" loext:hyphenation-keep-type="column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Direction" style:family="paragraph" style:parent-style-name="Standard">
      <style:paragraph-properties fo:margin-top="1.27cm" fo:margin-bottom="0cm" style:contextual-spacing="false" fo:text-align="center" style:justify-single-word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NConsultation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251cm" style:auto-text-indent="false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NNature" style:family="paragraph" style:parent-style-name="Standard" style:next-style-name="SNtitre">
      <style:paragraph-properties fo:margin-top="1.27cm" fo:margin-bottom="0.212cm" style:contextual-spacing="false" fo:text-align="center" style:justify-single-word="false" fo:orphans="0" fo:widows="0" fo:hyphenation-ladder-count="no-limit" fo:hyphenation-keep="auto" loext:hyphenation-keep-type="column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Ntitre" style:family="paragraph" style:parent-style-name="Standard" style:next-style-name="SNNOR_2b_Centré">
      <style:paragraph-properties fo:margin-top="0cm" fo:margin-bottom="0.635cm" style:contextual-spacing="false" fo:text-align="center" style:justify-single-word="false" fo:orphans="0" fo:widows="0" fo:hyphenation-ladder-count="no-limit" fo:hyphenation-keep="auto" loext:hyphenation-keep-type="column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NAutorité" style:family="paragraph" style:parent-style-name="Standard">
      <style:paragraph-properties fo:margin-left="0cm" fo:margin-right="0cm" fo:margin-top="1.27cm" fo:margin-bottom="0.423cm" style:contextual-spacing="false" fo:hyphenation-ladder-count="no-limit" fo:hyphenation-keep="auto" loext:hyphenation-keep-type="column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NTimbre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 fo:hyphenation-keep="auto" loext:hyphenation-keep-type="column" style:snap-to-layout-grid="false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NRapport" style:family="paragraph" style:parent-style-name="Standard">
      <style:paragraph-properties fo:margin-left="0cm" fo:margin-right="0cm" fo:margin-top="0.423cm" fo:margin-bottom="0.212cm" style:contextual-spacing="false" fo:hyphenation-ladder-count="no-limit" fo:hyphenation-keep="auto" loext:hyphenation-keep-type="column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NVisa" style:family="paragraph" style:parent-style-name="Standard">
      <style:paragraph-properties fo:margin-left="0cm" fo:margin-right="0cm" fo:margin-top="0.212cm" fo:margin-bottom="0.212cm" style:contextual-spacing="false" fo:hyphenation-ladder-count="no-limit" fo:hyphenation-keep="auto" loext:hyphenation-keep-type="column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NDate_20_arrêté" style:display-name="SNDate arrêté" style:family="paragraph" style:parent-style-name="Standard" style:next-style-name="Standard">
      <style:paragraph-properties fo:margin-left="0cm" fo:margin-right="0cm" fo:margin-top="0.847cm" fo:margin-bottom="0.847cm" style:contextual-spacing="false" fo:hyphenation-ladder-count="no-limit" fo:hyphenation-keep="auto" loext:hyphenation-keep-type="column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NActe" style:family="paragraph" style:parent-style-name="Standard">
      <style:paragraph-properties fo:margin-top="0.847cm" fo:margin-bottom="0.635cm" style:contextual-spacing="false" fo:text-align="center" style:justify-single-word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NArticle" style:family="paragraph" style:parent-style-name="Standard" style:next-style-name="Text_20_body">
      <style:paragraph-properties fo:margin-top="0.423cm" fo:margin-bottom="0.423cm" style:contextual-spacing="false" fo:text-align="center" style:justify-single-word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NConsidérant" style:family="paragraph" style:parent-style-name="Standard">
      <style:paragraph-properties fo:margin-left="0cm" fo:margin-right="0cm" fo:hyphenation-ladder-count="no-limit" fo:hyphenation-keep="auto" loext:hyphenation-keep-type="column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NConsultationCE" style:family="paragraph" style:parent-style-name="SNConsultation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NConsultationCM" style:family="paragraph" style:parent-style-name="SNConsultation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NDirection" style:family="paragraph" style:parent-style-name="Standard">
      <style:paragraph-properties fo:margin-top="1.27cm" fo:margin-bottom="0cm" style:contextual-spacing="false" fo:text-align="center" style:justify-single-word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NIntitulé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NTitreRapport" style:family="paragraph" style:parent-style-name="SNAct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NExécution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NLibellé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NRéférenc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NSignature_20_Gauche" style:display-name="SNSignature Gauche" style:family="paragraph" style:parent-style-name="Standard">
      <style:paragraph-properties fo:margin-left="0cm" fo:margin-right="0cm" fo:hyphenation-ladder-count="no-limit" fo:hyphenation-keep="auto" loext:hyphenation-keep-type="column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NSignature_20_Droite" style:display-name="SNSignature Droite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_20_1_20_OBJET" style:display-name="TITRE 1 OBJET" style:family="paragraph" style:parent-style-name="Heading_20_1" style:next-style-name="Standard" style:default-outline-level="1" style:list-style-name="">
      <style:paragraph-properties fo:margin-top="0cm" fo:margin-bottom="0.212cm" style:contextual-spacing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re_20_2_20_objet" style:display-name="Titre 2 objet" style:family="paragraph" style:parent-style-name="Heading_20_2" style:next-style-name="Standard" style:default-outline-level="2" style:list-style-name="">
      <style:paragraph-properties fo:margin-top="0cm" fo:margin-bottom="0.212cm" style:contextual-spacing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re_20_3_20_objet" style:display-name="titre 3 objet" style:family="paragraph" style:parent-style-name="Heading_20_3" style:next-style-name="Standard" style:default-outline-level="3" style:list-style-name="">
      <style:paragraph-properties fo:margin-top="0cm" fo:margin-bottom="0cm" style:contextual-spacing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9pt" style:font-name-asian="Arial Unicode MS" style:font-family-asian="'Arial Unicode MS'" style:font-family-generic-asian="system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modern" style:font-pitch-asian="fixed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2pt" fo:language="fr" fo:country="FR" style:font-name-asian="Cambria Math" style:font-family-asian="'Cambria Math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cm" fo:margin-right="2cm" fo:margin-top="0.494cm" fo:margin-bottom="0cm" style:contextual-spacing="false" fo:text-align="center" style:justify-single-word="false" fo:orphans="2" fo:widows="2" fo:text-indent="0cm" style:auto-text-indent="false" style:vertical-align="auto"/>
      <style:text-properties fo:color="#000000" loext:opacity="100%" fo:font-weight="bold" style:language-asian="zh" style:country-asian="CN" style:font-weight-asian="bold" style:font-weight-complex="bold"/>
    </style:style>
    <style:style style:name="Police_20_par_20_défaut" style:display-name="Police par défau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>REPUBLIQUE FRANCAISE</dc:title>
    <dc:description/>
    <dc:subject/>
    <meta:creation-date>2026-05-29T11:00:31.017000000</meta:creation-date>
    <meta:editing-cycles>2</meta:editing-cycles>
    <meta:editing-duration>PT2M37S</meta:editing-duration>
    <dc:date>2026-06-26T07:58:31.361569700</dc:date>
    <meta:document-statistic meta:table-count="10" meta:image-count="0" meta:object-count="0" meta:page-count="4" meta:paragraph-count="113" meta:word-count="1122" meta:character-count="6664" meta:non-whitespace-character-count="5629"/>
    <meta:user-defined meta:name="_AdHocReviewCycleID" meta:value-type="float">-1365639153</meta:user-defined>
    <meta:user-defined meta:name="_AuthorEmail">stephane.bouchard@sgg.pm.gouv.fr</meta:user-defined>
    <meta:user-defined meta:name="_AuthorEmailDisplayName">BOUCHARD Stephane</meta:user-defined>
    <meta:user-defined meta:name="_EmailSubject">Feuilles de style définitives</meta:user-defined>
    <meta:user-defined meta:name="_ReviewingToolsShownOnce" meta:value-type="string"/>
    <meta:template xlink:type="simple" xlink:actuate="onRequest" xlink:title="" xlink:href="file:///C:/Users/karim.brahiti/Downloads/Arrêté%20du%2017%20mars%202026%20re...nces%20cynégétiques%202026.odt/Normal.dotm"/>
  </office:meta>
</office:document-meta>
</file>