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494cm" fo:margin-bottom="0cm"/>
      <style:text-properties style:font-name="Times New Roman" fo:font-size="12pt" style:font-size-asian="12pt" style:font-size-complex="12pt"/>
    </style:style>
    <style:style style:name="P7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western">
      <style:paragraph-properties fo:margin-top="0.494cm" fo:margin-bottom="0cm"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ynthèse des commentaires du public</text:p>
      <text:p text:style-name="P1">Consultation du 02 au 24 décembre 2013</text:p>
      <text:h text:style-name="P7" text:outline-level="1"/>
      <text:h text:style-name="P7" text:outline-level="1">Arrêté portant désignation du site Natura 2000 </text:h>
      <text:h text:style-name="P8" text:outline-level="1">« marais tufeux du plateau de Langres (secteur Sud-Est) »</text:h>
      <text:p text:style-name="P1"/>
      <text:p text:style-name="P9"><text:span text:style-name="T3">Une seule personne s’est exprimée sur le projet d’arrêté de la ZSC « marais tufeux du plateau de Langres (secteur Sud-Est)</text:span><text:span text:style-name="T4"> </text:span><text:span text:style-name="T3">», et a donné un avis très favorable.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4:47:24.94</dc:date>
    <meta:editing-duration>P0D</meta:editing-duration>
    <meta:editing-cycles>2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5" meta:word-count="58" meta:character-count="337" meta:non-whitespace-character-count="283"/>
  </office:meta>
</office:document-meta>
</file>