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494cm" fo:margin-bottom="0cm"/>
      <style:text-properties style:font-name="Times New Roman" fo:font-size="12pt" style:font-size-asian="12pt" style:font-size-complex="12pt"/>
    </style:style>
    <style:style style:name="P9" style:family="paragraph" style:parent-style-name="western">
      <style:paragraph-properties fo:margin-top="0.494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western">
      <style:paragraph-properties fo:margin-top="0.494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.494cm" fo:margin-bottom="0cm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ynthèse des commentaires du public</text:p>
      <text:p text:style-name="P3">Consultation du 02 au 24 décembre 2013</text:p>
      <text:h text:style-name="P1" text:outline-level="1"/>
      <text:h text:style-name="P1" text:outline-level="1">Arrêté portant désignation du site Natura 2000 </text:h>
      <text:h text:style-name="P2" text:outline-level="1">« étangs de Belval, d’Etoges et de la Grande Rouillie »</text:h>
      <text:p text:style-name="P3"/>
      <text:p text:style-name="P6"/>
      <text:p text:style-name="P9"><text:span text:style-name="T3">Deux personnes ont souhaité donner un avis sur le projet d’arrêté de la ZSC « étangs de Belval, d’Etoges et de la Grande Rouillie</text:span><text:span text:style-name="T4"> </text:span><text:span text:style-name="T3">». Sur ces deux avis, une personne a émis un avis très favorable et l’autre un avis favorable.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5:25:16.14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72" meta:character-count="399" meta:non-whitespace-character-count="331"/>
  </office:meta>
</office:document-meta>
</file>