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/>
      <style:text-properties fo:font-weight="normal" style:font-weight-asian="normal" style:font-weight-complex="normal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ynthèse des commentaires du public</text:p>
      <text:p text:style-name="P3">Consultation du 02 au 24 décembre 2013</text:p>
      <text:h text:style-name="P2" text:outline-level="1"/>
      <text:h text:style-name="P2" text:outline-level="1">Arrêté portant désignation du site Natura 2000 </text:h>
      <text:h text:style-name="P2" text:outline-level="1">« étangs latéraux du Der »</text:h>
      <text:p text:style-name="P3"/>
      <text:p text:style-name="P5"/>
      <text:p text:style-name="P6">Deux personnes ont souhaité donner un avis sur le projet d’arrêté de la ZSC « étangs latéraux du Der<text:span text:style-name="T2"> ». Sur ces deux avis, une personne s’est exprimée de façon très favorable et l’autre de façon favorable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1:34.23</dc:date>
    <meta:editing-duration>PT4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62" meta:character-count="351" meta:non-whitespace-character-count="293"/>
  </office:meta>
</office:document-meta>
</file>