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center" style:justify-single-word="false">
        <style:tab-stops>
          <style:tab-stop style:position="1.1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>
        <style:tab-stops>
          <style:tab-stop style:position="1.18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Heading_20_1">
      <style:paragraph-properties fo:margin-top="0cm" fo:margin-bottom="0cm" fo:text-align="center" style:justify-single-word="false">
        <style:tab-stops>
          <style:tab-stop style:position="1.1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Heading_20_1">
      <style:paragraph-properties fo:margin-top="0cm" fo:margin-bottom="0cm" fo:text-align="center" style:justify-single-word="false">
        <style:tab-stops>
          <style:tab-stop style:position="1.18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>
        <style:tab-stops>
          <style:tab-stop style:position="1.1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western">
      <style:paragraph-properties fo:margin-top="0.494cm" fo:margin-bottom="0cm" fo:text-align="justify" style:justify-single-word="false">
        <style:tab-stops>
          <style:tab-stop style:position="1.18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>
        <style:tab-stops>
          <style:tab-stop style:position="1.1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18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ynthèse des commentaires du public</text:p>
      <text:p text:style-name="P1">Consultation du 02 au 24 décembre 2013</text:p>
      <text:h text:style-name="P3" text:outline-level="1"/>
      <text:h text:style-name="P3" text:outline-level="1">Arrêté portant désignation du site Natura 2000 </text:h>
      <text:h text:style-name="P4" text:outline-level="1">« vallées du Rognon et de la Sueurre et massif forestier de la Crête et d’Ecot la Combe »</text:h>
      <text:p text:style-name="P2"/>
      <text:p text:style-name="P2"/>
      <text:p text:style-name="P6"><text:span text:style-name="T1">Une seule personne s’est exprimée sur le projet d’arrêté de la ZSC « vallées du Rognon et de la Sueurre et massif forestier de la Crête et d’Ecot la Combe</text:span><text:span text:style-name="T2"> </text:span><text:span text:style-name="T1">», et a donné un avis très favorable.</text:span></text:p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western" style:family="paragraph" style:parent-style-name="Standard">
      <style:paragraph-properties fo:margin-top="0.494cm" fo:margin-bottom="0.21cm"/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7T15:19:03.27</meta:creation-date>
    <dc:date>2014-01-16T15:10:19.98</dc:date>
    <meta:editing-duration>P0D</meta:editing-duration>
    <meta:editing-cycles>3</meta:editing-cycles>
    <meta:generator>LibreOffice/3.5$Windows_x86 LibreOffice_project/3215f89-f603614-ab984f2-7348103-1225a5b</meta:generator>
    <meta:document-statistic meta:table-count="0" meta:image-count="0" meta:object-count="0" meta:page-count="1" meta:paragraph-count="5" meta:word-count="76" meta:character-count="401" meta:non-whitespace-character-count="329"/>
  </office:meta>
</office:document-meta>
</file>