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top="0.494cm" fo:margin-bottom="0cm"/>
    </style:style>
    <style:style style:name="P3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western">
      <style:paragraph-properties fo:margin-top="0.494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ynthèse des commentaires du public</text:p>
      <text:p text:style-name="P5">Consultation du 02 au 24 décembre 2013</text:p>
      <text:h text:style-name="P3" text:outline-level="1"/>
      <text:h text:style-name="P3" text:outline-level="1">Arrêté portant désignation du site Natura 2000 </text:h>
      <text:h text:style-name="P4" text:outline-level="1">« massif forestier de la montagne de Reims (versant sud) et étangs associés »</text:h>
      <text:p text:style-name="P5"/>
      <text:p text:style-name="P7"/>
      <text:p text:style-name="P10"><text:span text:style-name="T3">Une seule personne s’est exprimée sur le projet d’arrêté de la ZSC « m</text:span><text:span text:style-name="T3">assif forestier de la montagne de Reims (versant sud) et étangs associés</text:span><text:span text:style-name="T4"> </text:span><text:span text:style-name="T3">», et a donné un avis très favorable.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4:56:05.52</dc:date>
    <meta:editing-duration>P0D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5" meta:word-count="66" meta:character-count="377" meta:non-whitespace-character-count="315"/>
  </office:meta>
</office:document-meta>
</file>