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ynthèse des commentaires du public</text:p>
      <text:p text:style-name="P5">Consultation du 02 au 24 décembre 2013</text:p>
      <text:h text:style-name="P2" text:outline-level="1"/>
      <text:h text:style-name="P2" text:outline-level="1">Arrêté portant désignation du site Natura 2000 </text:h>
      <text:h text:style-name="P3" text:outline-level="1">« camp militaire du bois d’Ajou »</text:h>
      <text:p text:style-name="P5"/>
      <text:p text:style-name="P7"/>
      <text:p text:style-name="P4"><text:span text:style-name="T3">Une seule personne s’est exprimée sur le projet d’arrêté de ZSC « camp militaire du bois d’Ajou</text:span><text:span text:style-name="T4"> </text:span><text:span text:style-name="T3">», et a donné un avis très favorable.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3:55.98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1" meta:character-count="286" meta:non-whitespace-character-count="239"/>
  </office:meta>
</office:document-meta>
</file>