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/>
    </style:style>
    <style:style style:name="P2" style:family="paragraph" style:parent-style-name="western">
      <style:paragraph-properties fo:margin-top="0.494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ynthèse des commentaires du public</text:p>
      <text:p text:style-name="P3">Consultation du 02 au 24 décembre 2013</text:p>
      <text:h text:style-name="P10" text:outline-level="1"/>
      <text:h text:style-name="P10" text:outline-level="1">Arrêté portant désignation du site Natura 2000 </text:h>
      <text:h text:style-name="P11" text:outline-level="1">« bois d’Humegnil-Epothemont »</text:h>
      <text:p text:style-name="P4"/>
      <text:p text:style-name="P6"/>
      <text:p text:style-name="P2"><text:span text:style-name="T3">Une seule personne s’est exprimée sur le projet d’arrêté de ZSC « bois d’Humegnil-Epothemont</text:span><text:span text:style-name="T4"> </text:span><text:span text:style-name="T3">», et a donné un avis très favorable.</text:span></text:p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4:52:46.18</dc:date>
    <meta:editing-duration>PT11S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45" meta:character-count="280" meta:non-whitespace-character-count="239"/>
  </office:meta>
</office:document-meta>
</file>