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494cm" fo:margin-bottom="0cm"/>
      <style:text-properties style:font-name="Times New Roman" fo:font-size="12pt" style:font-size-asian="12pt" style:font-size-complex="12pt"/>
    </style:style>
    <style:style style:name="P8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ynthèse des commentaires du public</text:p>
      <text:p text:style-name="P2">Consultation du 02 au 24 décembre 2013</text:p>
      <text:h text:style-name="P8" text:outline-level="1"/>
      <text:h text:style-name="P8" text:outline-level="1">Arrêté portant désignation du site Natura 2000 </text:h>
      <text:h text:style-name="P9" text:outline-level="1">« marais tourbeux du plateau de Langres (secteur Sud-Ouest) »</text:h>
      <text:p text:style-name="P2"/>
      <text:p text:style-name="P1"><text:span text:style-name="T3">Aucun avis n’a été recueilli sur le projet d’arrêté de la ZSC « marais tourbeux du plateau de Langres (secteur Sud-Ouest)</text:span><text:span text:style-name="T4"> </text:span><text:span text:style-name="T3">»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45:26.40</dc:date>
    <meta:editing-duration>PT3S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51" meta:character-count="305" meta:non-whitespace-character-count="258"/>
  </office:meta>
</office:document-meta>
</file>