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ynthèse des commentaires du public</text:p>
      <text:p text:style-name="P2">Consultation du 03 au 25 décembre 2013</text:p>
      <text:h text:style-name="P6" text:outline-level="1"/>
      <text:h text:style-name="P6" text:outline-level="1">Arrêté portant désignation du site Natura 2000 </text:h>
      <text:h text:style-name="P6" text:outline-level="1">« pelouses, rochers, bois, prairies de la vallée de la Marne à Poulangy-Marnay »</text:h>
      <text:p text:style-name="P2"/>
      <text:p text:style-name="P4"/>
      <text:p text:style-name="P4">Une seule personne s’est exprimée sur le projet d’arrêté de ZSC « p<text:span text:style-name="T2">elouses, rochers, bois, prairies de la vallée de la Marne à Poulangy-Marnay », et a donné un avis très favorable.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4:44:29.68</dc:date>
    <meta:editing-duration>P0D</meta:editing-duration>
    <meta:editing-cycles>2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5" meta:word-count="65" meta:character-count="380" meta:non-whitespace-character-count="319"/>
  </office:meta>
</office:document-meta>
</file>