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western">
      <style:paragraph-properties fo:margin-top="0.494cm" fo:margin-bottom="0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western">
      <style:paragraph-properties fo:margin-top="0.494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tifs de la décision prise suite aux commentaires du public</text:p>
      <text:p text:style-name="P1">Consultation du 02 au 24 décembre 2013</text:p>
      <text:h text:style-name="P7" text:outline-level="1"/>
      <text:h text:style-name="P7" text:outline-level="1">Arrêté portant désignation du site Natura 2000 </text:h>
      <text:h text:style-name="P8" text:outline-level="1">« massif forestier de la montagne de Reims (versant sud) et étangs associés »</text:h>
      <text:p text:style-name="P1"/>
      <text:p text:style-name="P3"/>
      <text:p text:style-name="P4"/>
      <text:p text:style-name="P4">Suite aux commentaires reçus, il est décidé de conserver le projet d’arrêté dans la version soumise à consultation.</text:p>
      <text:p text:style-name="P6">Un avis très favorable est émis sur le projet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1-16T14:56:44.50</dc:date>
    <meta:editing-duration>P0D</meta:editing-duration>
    <meta:editing-cycles>2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6" meta:word-count="65" meta:character-count="383" meta:non-whitespace-character-count="323"/>
  </office:meta>
</office:document-meta>
</file>