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western">
      <style:paragraph-properties fo:margin-top="0.494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ifs de la décision prise suite aux commentaires du public</text:p>
      <text:p text:style-name="P1">Consultation du 02 au 24 décembre 2013</text:p>
      <text:h text:style-name="P4" text:outline-level="1"/>
      <text:h text:style-name="P4" text:outline-level="1">Arrêté portant désignation du site Natura 2000 </text:h>
      <text:h text:style-name="P5" text:outline-level="1">« camp militaire du bois d’Ajou »</text:h>
      <text:p text:style-name="P1"/>
      <text:p text:style-name="P3"/>
      <text:p text:style-name="P7">Suite aux commentaires du public reçus, il est décidé de conserver le projet d’arrêté dans la version soumise à consultation.</text:p>
      <text:p text:style-name="P7">En effet, un avis très favorable est émis sur le projet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54:34.68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2" meta:character-count="359" meta:non-whitespace-character-count="302"/>
  </office:meta>
</office:document-meta>
</file>