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tifs de la décision prise suite aux commentaires du public</text:p>
      <text:p text:style-name="P1">Consultation du 02 au 24 décembre 2013</text:p>
      <text:h text:style-name="P6" text:outline-level="1"/>
      <text:h text:style-name="P6" text:outline-level="1">Arrêté portant désignation du site Natura 2000 </text:h>
      <text:h text:style-name="P6" text:outline-level="1">« ouvrage militaire de la région de Langres »</text:h>
      <text:p text:style-name="P1"/>
      <text:p text:style-name="P4"/>
      <text:p text:style-name="P4"/>
      <text:p text:style-name="P4">Suite aux commentaires reçus, il est décidé de conserver le projet d’arrêté dans la version soumise à consultation du public.</text:p>
      <text:p text:style-name="P4"/>
      <text:p text:style-name="P4">En effet, un avis très favorable a été émis sur le projet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26:09.70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6" meta:word-count="65" meta:character-count="373" meta:non-whitespace-character-count="313"/>
  </office:meta>
</office:document-meta>
</file>