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ing_20_1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" style:family="paragraph" style:parent-style-name="Heading_20_1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otifs de la décision prise suite aux commentaires du public</text:p>
      <text:p text:style-name="P3">Consultation du 02 au 24 décembre 2013</text:p>
      <text:h text:style-name="P1" text:outline-level="1"/>
      <text:h text:style-name="P1" text:outline-level="1">Arrêté portant désignation du site Natura 2000 </text:h>
      <text:h text:style-name="P2" text:outline-level="1">« réservoir de la Marne dit du Der-Chantecoq »</text:h>
      <text:p text:style-name="P3"/>
      <text:p text:style-name="P5"/>
      <text:p text:style-name="P6">Suite aux commentaires reçus, il est décidé de conserver le projet d’arrêté dans la version soumise à consultation du public.</text:p>
      <text:p text:style-name="P6"/>
      <text:p text:style-name="P7">En effet, un avis très favorable est émis sur le projet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Mangal" style:font-size-complex="18pt" style:font-weight-complex="bold"/>
    </style:style>
    <style:style style:name="western" style:family="paragraph" style:parent-style-name="Standard">
      <style:paragraph-properties fo:margin-top="0.494cm" fo:margin-bottom="0.21cm"/>
      <style:text-properties fo:color="#00000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07T15:19:03.27</meta:creation-date>
    <dc:date>2014-01-16T15:22:46.25</dc:date>
    <meta:editing-duration>P0D</meta:editing-duration>
    <meta:editing-cycles>2</meta:editing-cycles>
    <meta:generator>LibreOffice/3.5$Windows_x86 LibreOffice_project/3215f89-f603614-ab984f2-7348103-1225a5b</meta:generator>
    <meta:document-statistic meta:table-count="0" meta:image-count="0" meta:object-count="0" meta:page-count="1" meta:paragraph-count="6" meta:word-count="64" meta:character-count="372" meta:non-whitespace-character-count="313"/>
  </office:meta>
</office:document-meta>
</file>