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western">
      <style:paragraph-properties fo:margin-top="0.494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tifs de la décision prise suite aux commentaires du public</text:p>
      <text:p text:style-name="P1">Consultation du 02 au 24 décembre 2013</text:p>
      <text:h text:style-name="P2" text:outline-level="1"/>
      <text:h text:style-name="P2" text:outline-level="1">Arrêté portant désignation du site Natura 2000 </text:h>
      <text:h text:style-name="P3" text:outline-level="1">« bois d’Humegnil-Epothemont »</text:h>
      <text:p text:style-name="P1"/>
      <text:p text:style-name="P4"/>
      <text:p text:style-name="P6"/>
      <text:p text:style-name="P6">Suite aux commentaires du public reçus, il est décidé de conserver le projet d’arrêté dans la version soumise à la consultation du public.</text:p>
      <text:p text:style-name="P7">En effet, le projet a reçu un avis très favorable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western" style:family="paragraph" style:parent-style-name="Standard">
      <style:paragraph-properties fo:margin-top="0.494cm" fo:margin-bottom="0.21cm"/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5:19:03.27</meta:creation-date>
    <dc:date>2014-01-16T14:53:07.13</dc:date>
    <meta:editing-duration>PT11S</meta:editing-duration>
    <meta:editing-cycles>4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6" meta:word-count="61" meta:character-count="363" meta:non-whitespace-character-count="307"/>
  </office:meta>
</office:document-meta>
</file>