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tifs de la décision prise suite aux commentaires du public</text:p>
      <text:p text:style-name="P3">Consultation du 02 au 24 décembre 2013</text:p>
      <text:h text:style-name="P1" text:outline-level="1"/>
      <text:h text:style-name="P1" text:outline-level="1">Arrêté portant désignation du site Natura 2000 </text:h>
      <text:h text:style-name="P2" text:outline-level="1">« marais tufeux du plateau de Langres (secteur Sud-Est) »</text:h>
      <text:p text:style-name="P3"/>
      <text:p text:style-name="P6"/>
      <text:p text:style-name="P6">Suite aux commentaires reçus, il est décidé de conserver le projet d’arrêté dans la version soumise à consultation du public.</text:p>
      <text:p text:style-name="P7"/>
      <text:p text:style-name="P7">En effet, il a été donné un avis très favorable au projet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48:09.62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6" meta:character-count="385" meta:non-whitespace-character-count="324"/>
  </office:meta>
</office:document-meta>
</file>