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western">
      <style:paragraph-properties fo:margin-top="0.494cm" fo:margin-bottom="0cm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otifs de la décision prise suite aux commentaires du public</text:p>
      <text:p text:style-name="P4">Consultation du 02 au 24 décembre 2013</text:p>
      <text:h text:style-name="P1" text:outline-level="1"/>
      <text:h text:style-name="P1" text:outline-level="1">Arrêté portant désignation du site Natura 2000 </text:h>
      <text:h text:style-name="P2" text:outline-level="1">« marais tourbeux du plateau de Langres (secteur Sud-Ouest) »</text:h>
      <text:p text:style-name="P4"/>
      <text:p text:style-name="P6"/>
      <text:p text:style-name="P6">Suite à la consultation du public, il est décidé de conserver le projet d’arrêté dans la version qui lui a été soumise.</text:p>
      <text:p text:style-name="P3">En effet, aucun avis défavorable n’a été recueilli sur le proje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western" style:family="paragraph" style:parent-style-name="Standard">
      <style:paragraph-properties fo:margin-top="0.494cm" fo:margin-bottom="0.21cm"/>
      <style:text-properties fo:color="#0000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7T15:19:03.27</meta:creation-date>
    <dc:date>2014-01-16T14:46:13.16</dc:date>
    <meta:editing-duration>P0D</meta:editing-duration>
    <meta:editing-cycles>2</meta:editing-cycles>
    <meta:generator>LibreOffice/3.5$Windows_x86 LibreOffice_project/3215f89-f603614-ab984f2-7348103-1225a5b</meta:generator>
    <meta:document-statistic meta:table-count="0" meta:image-count="0" meta:object-count="0" meta:page-count="1" meta:paragraph-count="6" meta:word-count="67" meta:character-count="390" meta:non-whitespace-character-count="328"/>
  </office:meta>
</office:document-meta>
</file>