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ifs de la décision prise suite aux commentaires du public</text:p>
      <text:p text:style-name="P2">Consultation du 03 au 25 décembre 2013</text:p>
      <text:h text:style-name="P1" text:outline-level="1"/>
      <text:h text:style-name="P1" text:outline-level="1">Arrêté portant désignation du site Natura 2000 </text:h>
      <text:h text:style-name="P1" text:outline-level="1">« pelouses, rochers, bois, prairies de la vallée de la Marne à Poulangy-Marnay »</text:h>
      <text:p text:style-name="P2"/>
      <text:p text:style-name="P4"/>
      <text:p text:style-name="P4">Suite au commentaire reçu, il est décidé de conserver le projet d’arrêté dans la version soumise à consultation du public. </text:p>
      <text:p text:style-name="P4"/>
      <text:p text:style-name="P4">En effet, le projet a reçu un avis très favorable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" svg:font-family="Times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43:38.26</dc:date>
    <meta:editing-duration>PT13S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8" meta:character-count="399" meta:non-whitespace-character-count="334"/>
  </office:meta>
</office:document-meta>
</file>