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Arial1"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text-align="justify" style:justify-single-word="false"/>
      <style:text-properties style:font-name="Arial" officeooo:rsid="00037a83" officeooo:paragraph-rsid="00037a83" fo:background-color="transparent" style:font-name-complex="Arial"/>
    </style:style>
    <style:style style:name="P3" style:family="paragraph" style:parent-style-name="Normal_20__28_Web_29_">
      <style:paragraph-properties fo:margin-top="0cm" fo:margin-bottom="0cm" style:contextual-spacing="false" fo:text-align="justify" style:justify-single-word="false"/>
      <style:text-properties style:font-name="Arial" fo:font-weight="bold" officeooo:rsid="00037a83" officeooo:paragraph-rsid="00037a83" fo:background-color="transparent" style:font-weight-asian="bold" style:font-name-complex="Arial" style:font-weight-complex="bold"/>
    </style:style>
    <style:style style:name="P4" style:family="paragraph" style:parent-style-name="Normal_20__28_Web_29_">
      <style:paragraph-properties fo:margin-top="0cm" fo:margin-bottom="0cm" style:contextual-spacing="false" fo:text-align="center" style:justify-single-word="false"/>
      <style:text-properties style:font-name="Arial" fo:font-style="normal" fo:font-weight="bold" officeooo:rsid="0004a38b" officeooo:paragraph-rsid="000805a4" fo:background-color="transparent" style:font-style-asian="normal" style:font-weight-asian="bold" style:font-name-complex="Arial" style:font-style-complex="normal"/>
    </style:style>
    <style:style style:name="P5" style:family="paragraph" style:parent-style-name="Normal_20__28_Web_29_">
      <style:paragraph-properties fo:margin-top="0cm" fo:margin-bottom="0cm" style:contextual-spacing="false" fo:text-align="center" style:justify-single-word="false"/>
      <style:text-properties style:font-name="Arial" fo:font-style="normal" fo:font-weight="bold" officeooo:rsid="0004a38b" officeooo:paragraph-rsid="0004a38b" fo:background-color="transparent" style:font-style-asian="normal" style:font-weight-asian="bold" style:font-name-complex="Arial" style:font-style-complex="normal"/>
    </style:style>
    <style:style style:name="P6" style:family="paragraph" style:parent-style-name="Standard">
      <style:paragraph-properties fo:margin-top="0cm" fo:margin-bottom="0cm" style:contextual-spacing="false" fo:text-align="justify" style:justify-single-word="false"/>
      <style:text-properties officeooo:rsid="000888da" officeooo:paragraph-rsid="000888da"/>
    </style:style>
    <style:style style:name="P7" style:family="paragraph" style:parent-style-name="Standard">
      <style:paragraph-properties fo:margin-top="0cm" fo:margin-bottom="0cm" style:contextual-spacing="false" fo:text-align="justify" style:justify-single-word="false"/>
      <style:text-properties fo:color="#000000" style:font-name="Arial" fo:font-size="12pt" fo:language="fr" fo:country="FR" fo:font-style="normal" fo:font-weight="normal" officeooo:rsid="001be426" officeooo:paragraph-rsid="0009095f" fo:background-color="transparent" style:font-size-asian="12pt" style:language-asian="fr" style:country-asian="FR"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margin-top="0cm" fo:margin-bottom="0cm" style:contextual-spacing="false" fo:text-align="justify" style:justify-single-word="false"/>
      <style:text-properties officeooo:rsid="000888da" officeooo:paragraph-rsid="000888da"/>
    </style:style>
    <style:style style:name="P9" style:family="paragraph" style:parent-style-name="Normal_20__28_Web_29_" style:master-page-name="Standard">
      <style:paragraph-properties fo:margin-top="0cm" fo:margin-bottom="0cm" style:contextual-spacing="false" fo:text-align="center" style:justify-single-word="false" style:page-number="auto"/>
      <style:text-properties style:font-name="Arial" fo:font-weight="bold" officeooo:paragraph-rsid="0004a38b" fo:background-color="transparent" style:font-weight-asian="bold"/>
    </style:style>
    <style:style style:name="P10" style:family="paragraph" style:parent-style-name="Normal_20__28_Web_29_" style:list-style-name="L1">
      <style:paragraph-properties fo:margin-top="0cm" fo:margin-bottom="0cm" style:contextual-spacing="false" fo:text-align="justify" style:justify-single-word="false"/>
      <style:text-properties fo:color="#000000" style:font-name="Arial" fo:font-weight="bold" fo:background-color="transparent" style:font-weight-asian="bold" style:font-name-complex="Arial" style:font-weight-complex="bold"/>
    </style:style>
    <style:style style:name="T1" style:family="text">
      <style:text-properties style:font-name-complex="Arial"/>
    </style:style>
    <style:style style:name="T2" style:family="text">
      <style:text-properties officeooo:rsid="0004a38b" style:font-name-complex="Arial"/>
    </style:style>
    <style:style style:name="T3" style:family="text">
      <style:text-properties fo:font-style="normal" style:font-style-asian="normal" style:font-name-complex="Arial" style:font-style-complex="normal"/>
    </style:style>
    <style:style style:name="T4" style:family="text">
      <style:text-properties fo:font-style="normal" officeooo:rsid="0004a38b" style:font-style-asian="normal" style:font-name-complex="Arial" style:font-style-complex="normal"/>
    </style:style>
    <style:style style:name="T5" style:family="text">
      <style:text-properties officeooo:rsid="0009095f"/>
    </style:style>
    <style:style style:name="T6" style:family="text">
      <style:text-properties officeooo:rsid="00093f1e"/>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iche de présentation d</text:span><text:span text:style-name="T2">u projet d’</text:span><text:span text:style-name="T1">arrêt</text:span><text:span text:style-name="T3">é </text:span><text:span text:style-name="T4">modifiant l’arrêté du 4 mai 2007</text:span></text:p>
      <text:p text:style-name="P4"><text:s/>portant désignation du site Natura 2000 </text:p>
      <text:p text:style-name="P4">« Archipel de Houat-Hoëdic, pointe du Conguel »renommé <text:s/>« Iles Houat-Hoëdic »</text:p>
      <text:p text:style-name="P5"><text:s/>(zone spéciale de conservation)</text:p>
      <text:p text:style-name="P2"/>
      <text:p text:style-name="P3">I) Les références réglementaires</text:p>
      <text:p text:style-name="P2"/>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
      <text:p text:style-name="P3">II) Les enjeux du réseau de sites Natura 2000</text:p>
      <text:p text:style-name="P2"/>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63 sites.</text:p>
      <text:p text:style-name="P2"/>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text:soft-page-break/></text:p>
      <text:list xml:id="list2051488800378277876" text:style-name="L1">
        <text:list-item>
          <text:p text:style-name="P10">L’objectif du présent arrêté</text:p>
          <text:p text:style-name="P10"/>
        </text:list-item>
      </text:list>
      <text:p text:style-name="P7">Le présent projet d’arrêté a pour objectif de modifier l’arrêté du 4 mai 2007 portant désignation du site Natura 2000 FR 53000<text:span text:style-name="T5">33</text:span> « <text:span text:style-name="T5">Iles Houat-Hoëdic</text:span> ». Ce site appartient à la zone biogéographique atlantique et couvre 3 communes d<text:span text:style-name="T5">u département du Morbihan.</text:span></text:p>
      <text:p text:style-name="P6"/>
      <text:p text:style-name="P6">L'extension de site est exclusivement marine. Elle comporte des zones de récifs et de plateaux rocheux représentatifs du sud Bretagne, mais également des bancs de sable intéressants avec notamment une présence importante de maërl, à l'abri de la barrière rocheuse. Les fonds rocheux infra-littoraux de la pointe du Conguel-Hoedic abrite un grand nombre d'espèces animales d'intérêt national. Un des quatre secteurs bretons (baie de Quiberon) accueillant une population sédentaire reproductrice de <text:span text:style-name="T6">g</text:span>rand <text:span text:style-name="T6">d</text:span>auphin (Tursiops truncatus).</text:p>
      <text:p text:style-name="P6"/>
      <text:p text:style-name="P6">Le site couvre désormais une superficie de 17 797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Arial1"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9-23T15:18:36.487000000</dc:date>
    <meta:editing-duration>P1DT48M4S</meta:editing-duration>
    <meta:editing-cycles>41</meta:editing-cycles>
    <meta:generator>LibreOffice/4.1.5.3$Windows_x86 LibreOffice_project/1c1366bba2ba2b554cd2ca4d87c06da81c05d24</meta:generator>
    <meta:document-statistic meta:table-count="0" meta:image-count="0" meta:object-count="0" meta:page-count="2" meta:paragraph-count="15" meta:word-count="634" meta:character-count="4214" meta:non-whitespace-character-count="3592"/>
  </office:meta>
</office:document-meta>
</file>