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Garamond" svg:font-family="Garamon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Standard">
      <style:paragraph-properties fo:text-align="justify" style:justify-single-word="false"/>
      <style:text-properties style:font-name="Arial" fo:font-size="12pt" fo:language="fr" fo:country="FR" fo:font-style="normal" fo:background-color="transparent" style:font-size-asian="12pt" style:font-style-asian="normal" style:font-size-complex="12pt" style:font-style-complex="normal"/>
    </style:style>
    <style:style style:name="P4" style:family="paragraph" style:parent-style-name="Standard">
      <style:paragraph-properties fo:text-align="justify" style:justify-single-word="false"/>
      <style:text-properties fo:color="#000000" style:font-name="Arial" fo:font-size="12pt" fo:language="fr" fo:country="FR" fo:font-style="normal" fo:background-color="transparent" style:font-size-asian="12pt" style:font-style-asian="normal" style:font-size-complex="12pt" style:font-style-complex="normal" style:font-weight-complex="bold"/>
    </style:style>
    <style:style style:name="P5" style:family="paragraph" style:parent-style-name="Standard">
      <style:paragraph-properties fo:text-align="justify" style:justify-single-word="false"/>
      <style:text-properties fo:color="#000000" style:font-name="Arial" fo:font-size="12pt" fo:language="fr" fo:country="FR" fo:font-style="normal" fo:background-color="transparent" style:font-size-asian="12pt" style:font-style-asian="normal" style:font-size-complex="12pt" style:font-style-complex="normal"/>
    </style:style>
    <style:style style:name="P6" style:family="paragraph" style:parent-style-name="Standard">
      <style:paragraph-properties fo:text-align="justify" style:justify-single-word="false"/>
      <style:text-properties fo:color="#000000" style:font-name="Arial" fo:font-size="12pt" fo:language="fr" fo:country="FR" fo:font-style="italic" fo:background-color="transparent" style:font-size-asian="12pt" style:font-style-asian="italic" style:font-size-complex="12pt" style:font-style-complex="italic" style:font-weight-complex="bold"/>
    </style:style>
    <style:style style:name="P7" style:family="paragraph" style:parent-style-name="Normal_20__28_Web_29_">
      <style:paragraph-properties fo:margin-top="0cm" fo:margin-bottom="0.494cm" fo:text-align="center" style:justify-single-word="false"/>
      <style:text-properties fo:color="#000000" style:font-name="Arial" fo:font-size="12pt"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Arial" fo:font-size="12pt" fo:language="fr" fo:country="FR" fo:font-style="normal" fo:background-color="transparent" style:font-size-asian="12pt" style:font-style-asian="normal" style:font-size-complex="12pt" style:font-style-complex="normal"/>
    </style:style>
    <style:style style:name="P9" style:family="paragraph" style:parent-style-name="Standard" style:list-style-name="L2">
      <style:paragraph-properties fo:text-align="justify" style:justify-single-word="false"/>
      <style:text-properties style:font-name="Arial" fo:font-size="12pt" fo:language="fr" fo:country="FR" fo:font-style="normal" fo:background-color="transparent" style:font-size-asian="12pt" style:font-style-asian="normal" style:font-size-complex="12pt" style:font-style-complex="normal"/>
    </style:style>
    <style:style style:name="P10" style:family="paragraph" style:parent-style-name="Standard">
      <style:paragraph-properties fo:text-align="justify" style:justify-single-word="false"/>
      <style:text-properties style:font-name="Arial" fo:font-size="12pt" fo:language="fr" fo:country="FR" fo:font-style="italic" fo:background-color="transparent" style:font-size-asian="12pt" style:font-style-asian="italic" style:font-size-complex="12pt" style:font-style-complex="italic"/>
    </style:style>
    <style:style style:name="P11" style:family="paragraph" style:parent-style-name="Standard">
      <style:paragraph-properties fo:text-align="justify" style:justify-single-word="false"/>
    </style:style>
    <style:style style:name="P12"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13" style:family="paragraph" style:parent-style-name="Normal_20__28_Web_29_" style:list-style-name="L1">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style:font-weight-complex="bold"/>
    </style:style>
    <style:style style:name="T4" style:family="text">
      <style:text-properties style:font-name="Arial" fo:font-size="12pt" fo:background-color="transparent" style:font-size-asian="12pt" style:font-size-complex="12pt"/>
    </style:style>
    <style:style style:name="T5" style:family="text">
      <style:text-properties style:font-name="Arial" fo:font-size="12pt" fo:language="fr" fo:country="FR" fo:font-style="normal" fo:background-color="transparent" style:font-size-asian="12pt" style:font-style-asian="normal" style:font-size-complex="12pt" style:font-style-complex="normal"/>
    </style:style>
    <text:list-style style:name="L1">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Fiche de présentation de l’arrêté de désignation de la <text:span text:style-name="T1">ZSC </text:span></text:p>
      <text:p text:style-name="P7">FR 5300028 « Ria d’Etel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list xml:id="list35425351" text:style-name="L1">
        <text:list-item>
          <text:p text:style-name="P13">L’objectif du présent arrêté</text:p>
        </text:list-item>
      </text:list>
      <text:p text:style-name="P6">Description des caractéristiques du site</text:p>
      <text:p text:style-name="P3"/>
      <text:p text:style-name="P5">Le site Natura 2000 " Ria d’Etel " a fait l’objet d’une première désignation en 2007 pour un périmètre de 1823 ha limité à la partie nord de la ria.</text:p>
      <text:p text:style-name="P3"><text:span text:style-name="T2">Compte-tenu des enjeux maritimes de conservation du sud de la ria, l’extension du site a été proposée en 2008 et adoptée par la commission européenne en 2009. Elle comprend </text:span><text:span text:style-name="T3"><text:s text:c="2"/>la partie sud de la ria, entre la partie nord déjà classée Natura 2000 et la barre d'Etel, à l'embouchure et porte </text:span><text:span text:style-name="T2">la superficie du site à 4259 ha dont 49% marine.</text:span></text:p>
      <text:p text:style-name="P3"/>
      <text:p text:style-name="P3">L’étendue faisant l’objet de l’extension peut se diviser en deux : </text:p>
      <text:list xml:id="list35451046" text:style-name="L2">
        <text:list-item>
          <text:p text:style-name="P9">une partie sud étroite, de Pont-Lorois jusqu'à l'embouchure qui offre une proportion relativement importante de fonds rocheux, grâce aux violents courants de marée qui les dégagent des sédiments. La vitesse des courants de marée dans ce chenal, le non envasement du lit de la rivière, la proportion importante de fonds rocheux permettent à la flore et à la faune sous-marine d'y atteindre une biomasse d'une productivité maximale. De nombreuses espèces d’algues, d’éponges, mollusques et crustacé s’y développent. L’installation d’une faune fixée variée fait de ce secteur un site réputé de plongée sous-marine.</text:p>
        </text:list-item>
        <text:list-item>
          <text:p text:style-name="P9">une partie centrale assez semblable à la partie nord, mais avec une occupation ostréicole très développée. Cette zone estuarienne à faible pente (slikke) est dominée par des formations sédimentaires de faible granulométrie.</text:p>
        </text:list-item>
      </text:list>
      <text:p text:style-name="P3"/>
      <text:p text:style-name="P3">L’objet du présent arrêté consiste donc à désigner en zone spéciale de conservation <text:s/>l’ensemble du site Natura 2000 concerné, y compris pour le périmètre étendu.</text:p>
      <text:p text:style-name="P3"/>
      <text:p text:style-name="P10">Description des enjeux du site</text:p>
      <text:p text:style-name="P3"/>
      <text:p text:style-name="P3">La partie sud de la barre à Pont Lorois offre une proportion relativement importante de fonds rocheux, grâce aux violents courants de marée qui les dégagent des sédiments. Dans ce secteur l'envasement ne touche que les berges de la rivière (présence d'une slikke en zone des marées) et le niveau supérieur, soit les 3 ou 4 premiers mètres de la zone sublittorale. Au-dessous, surtout dans la partie de la Ria comprise entre l'îlot Nohic, au confluent de la rivière du Sach et l'îlot Gravignez, en amont du Pont Lorois, le sable est propre et de plus en plus grossier vers l'amont. Les roches sublittorales sont baignées par des eaux marines, ou très peu dessalées, dont la teneur en particules terrigènes est extrêmement élevée (4 fois celle de la rade de Brest). Turbidité maximale et vitesse de courant élevée en font un biotope tout à fait remarquable. La forte turbidité des eaux entraîne la quasi-disparition des laminaires et leur remplacement par une couverture algale sous influence du sable, à base de cystoseires accompagnée d'une sous-strate riche et diversifiée. </text:p>
      <text:p text:style-name="P11"><text:span text:style-name="T5">D’après l’inventaire ZNIEFF-Mer entre 1984 et 1996, la faune fixée y est moyennement diversifiée. Elle comporte peu d'espèces rares ou remarquables. Cependant, les données plus récentes, recueillies dans le cadre du suivi-REBENT montrent que le site du Magouër Nord est tout a fait remarquable du point de vue de la biodiversité. Dans ce milieu de type « chenal de marée abrité », mais peu envasé, avec fort apport de matières nutritives, les</text:span> <text:soft-page-break/>organismes filtreurs et en particulier les spongiaires, prolifèrent à très faible profondeur.</text:p>
      <text:p text:style-name="P4">Dans les zones de renforcement du courant, à partir du confluent avec la rivière du Sach, les anthozoaires et des moulières sous-marines colonisent massivement les roches sublittorales du lit de la rivière. Un aspect particulièrement spectaculaire de l'effet conjugué du courant et de la turbidité dans ce biotope est la taille gigantesque atteinte par l'éponge <text:span text:style-name="T1">Cliona celata</text:span> hôte habituel des coquilles qu'elle perfore, formant ici des massifs de plus d'un mètre de diamètre.</text:p>
      <text:p text:style-name="P4">Dans ce secteur de la Ria et un peu en amont du Pont Lorois, on observe aussi la présence d'un micro-milieu très propice à la production de biomasse, grâce au phénomène de piégeage du sédiment dans la matte d'invertébrés fixés sur la roche.</text:p>
      <text:p text:style-name="P4"/>
      <text:p text:style-name="P4">Le biotope de la partie inférieure de la Ria d'Etel est donc un milieu naturel particulièrement original. Immédiatement au-dessous de l'estran, des taillis de cystoseires couvrent les roches du rivage, en alternance avec des prairies de zostères. Bien qu'hypertrophique, ce milieu conserve une bonne biodiversité. La vitesse des courants de marée dans ce chenal, le non envasement du lit de la rivière, la proportion importante de fonds rocheux permettent à la faune sous-marine d'y atteindre une biomasse d’une productivité maxim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Garamond" svg:font-family="Garamond"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rame_20_contents" style:display-name="Frame contents"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1-13T15:28:23.29</dc:date>
    <meta:editing-duration>PT23H20M51S</meta:editing-duration>
    <meta:editing-cycles>34</meta:editing-cycles>
    <meta:generator>LibreOffice/3.5$Windows_x86 LibreOffice_project/3215f89-f603614-ab984f2-7348103-1225a5b</meta:generator>
    <dc:creator>Pascal Blanquet</dc:creator>
    <meta:document-statistic meta:table-count="0" meta:image-count="0" meta:object-count="0" meta:page-count="3" meta:paragraph-count="22" meta:word-count="1208" meta:character-count="7714" meta:non-whitespace-character-count="6525"/>
  </office:meta>
</office:document-meta>
</file>