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ff" style:font-name="Arial" fo:font-size="12pt" fo:font-weight="bold" fo:background-color="transparent"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ext-properties fo:color="#0000ff" style:font-name="Arial" fo:font-size="12pt" fo:font-weight="normal" fo:background-color="transparent"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fo:color="#000000" style:font-name="Arial" fo:font-size="12pt" fo:background-color="transparent" style:font-size-asian="12pt"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style="italic" fo:background-color="transparent" style:font-size-asian="12pt" style:font-style-asian="italic" style:font-size-complex="12pt" style:font-style-complex="italic" style:font-weight-complex="bold"/>
    </style:style>
    <style:style style:name="P7" style:family="paragraph" style:parent-style-name="Standard">
      <style:paragraph-properties fo:text-align="justify" style:justify-single-word="false"/>
      <style:text-properties fo:color="#000000" style:font-name="sans-serif" fo:font-size="8.25pt" fo:language="en" fo:country="none" style:font-size-asian="12pt" style:font-size-complex="12pt"/>
    </style:style>
    <style:style style:name="P8" style:family="paragraph" style:parent-style-name="Standard">
      <style:paragraph-properties fo:text-align="justify" style:justify-single-word="false"/>
      <style:text-properties fo:color="#000000" style:font-name="Liberation Sans1" fo:font-size="12pt" fo:language="en" fo:country="none" fo:font-style="normal" fo:background-color="transparent" style:font-size-asian="10.5pt" style:font-style-asian="normal" style:font-name-complex="Garamond" style:font-size-complex="12pt" style:font-style-complex="normal" style:font-weight-complex="bold"/>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2" style:family="paragraph" style:parent-style-name="Normal_20__28_Web_29_">
      <style:paragraph-properties fo:margin-top="0cm" fo:margin-bottom="0.494cm" loext:contextual-spacing="false" fo:text-align="center" style:justify-single-word="false"/>
    </style:style>
    <style:style style:name="P13"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3" style:family="text">
      <style:text-properties fo:color="#000000" style:font-name="Arial" fo:font-size="12pt" fo:font-style="italic" fo:font-weight="bold" fo:background-color="transparent" loext:char-shading-value="0" style:font-size-asian="12pt" style:font-style-asian="italic" style:font-weight-asian="bold" style:font-name-complex="Arial" style:font-size-complex="12pt" style:font-style-complex="italic" style:font-weight-complex="bold"/>
    </style:style>
    <style:style style:name="T4" style:family="text">
      <style:text-properties fo:color="#000000" fo:language="en" fo:country="none"/>
    </style:style>
    <style:style style:name="T5" style:family="text">
      <style:text-properties fo:color="#000000" fo:language="en" fo:country="none" officeooo:rsid="00035985"/>
    </style:style>
    <style:style style:name="T6" style:family="text">
      <style:text-properties officeooo:rsid="0001bd9f"/>
    </style:style>
    <style:style style:name="T7" style:family="text">
      <style:text-properties officeooo:rsid="000359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text:span text:style-name="T6">modificatif </text:span>de désignation de la <text:span text:style-name="T1">ZSC </text:span></text:p>
      <text:p text:style-name="P12"><text:span text:style-name="T2">FR 5300017</text:span><text:span text:style-name="T3">« Abers - Côte des légendes <text:s/>»</text:span></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6</text:span>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1"><text:span text:style-name="T4">Le site Natura 2000 " Abers – Côte des légendes" prend appui au niveau de sa partie Ouest sur la limite du Parc Naturel Marin d'Iroise (PNMI), la commune de Porspoder et s'étend à </text:span>l'est jusqu'au niveau de la commune de Guissény. Englobant des îles, îlots et écueils, il inclut également l'Aber Benoît et l'Aber Wrac'h.</text:p>
      <text:p text:style-name="P1">Ce site était auparavant intitulé "Aber Benoît, aber Wrac'h" et était restreint aux berges des abers, au massif dunaire de Tréompan ainsi qu'à l'îlot du Trévors. </text:p>
      <text:p text:style-name="P2">Le périmètre du site a fait l’objet d’une extension en mer, qui a porté sa surface à 22 714 ha (94% marin).</text:p>
      <text:p text:style-name="P1">Ce secteur marque le début de la partie française de la Manche offrant un paysage emblématique - reconnu par un nombre important de sites classés au titre de la Loi de 1930 (relative à la protection des monuments naturels et des sites de caractère artistique, historique, scientifique, légendaire ou pittoresque )- découpé, ciselé et marqué par la prédominance des écueils granitiques alternant avec des plages de sable et des abers qui donnent à cette mosaïque complexe et riche le nom de " Côte des Légendes ".</text:p>
      <text:p text:style-name="P1"/>
      <text:p text:style-name="P8">L’objet du présent arrêté consiste donc à désigner en zone spéciale de conservation <text:s/>l’ensemble du site Natura 2000 concerné, y compris pour le périmètre étendu.</text:p>
      <text:p text:style-name="P1"/>
      <text:p text:style-name="P6">Description des enjeux du site:</text:p>
      <text:p text:style-name="P6"/>
      <text:p text:style-name="P1"><text:span text:style-name="T4">Ce secteur du Léon peut être rattaché à la grande zone Iroise en terme de fonctionnement écologique (mammifères marins, </text:span>courantologie, présence du front thermique de Ouessant en période estivale, importance de la superficie de roches photiques et des champs d'algues...).</text:p>
      <text:p text:style-name="P1">Cette côte, extrêmement découpée, est organisée autour de deux abers comportant des prés salés disséminés en petites unités et débouchant sur un littoral frangé de deux massifs dunaires (Lampaul/St Pabu, Landéda).</text:p>
      <text:p text:style-name="P1"><text:span text:style-name="T4">Les prés salés atlantiques, habitat d'intérêt communautaire et s'inscrivant dans un contexte estuarien encaissé et à côteaux </text:span>boisés, sont à nouveau représentés dans ce périmètre élargi. Il en est de même pour les dunes fixées.</text:p>
      <text:p text:style-name="P1">L'embouchure des abers présente une dynamique d'interface intéressante en tant que petits estuaires à grande zone intertidale fortement salés et peu turbides : les fonds, constitués de sables grossiers, sont à prendre en considération dans une dynamique de reconquête suite au naufrage de l'Amoco Cadiz en 1978.</text:p>
      <text:p text:style-name="P1">Les habitats d'estrans et à faible couverture permanente d’eau marine sableux et rocheux ainsi que les îlots sont d'un grand intérêt biologique de par la présence de peuplements algaux importants, <text:s/>d'herbiers de Zostères, et de bancs de maërl.</text:p>
      <text:p text:style-name="P1">En effet, les herbiers de Zostères jouent un rôle d'habitat très original pour de nombreuses algues et des invertébrés qui n'occupent généralement pas les substrats meubles. Ils abritent ainsi une forte diversité biologique, et jouent un rôle fonctionnel essentiel en tant que zones de reproduction, de nurseries et de nourrissage pour de nombreuses espèces. L'état de conservation de ces zones à Zostères est jugé comme étant très favorable.</text:p>
      <text:p text:style-name="P1">Les bancs de maërl sont caractérisés par des peuplements d'autant plus diversifiés que le substrat est hétérogène.Ce sont des niches écologiques pour les invertébrés vivant au voisinage du fond (épifaune) et ceux qui sont enfouis dans la vase ou le sable <text:soft-page-break/>(endofaune). De plus, le caractère solide et la faible profondeur où se trouvent les bancs de maërl permettent le développement d’une flore riche et diversifiée.</text:p>
      <text:p text:style-name="P1">La houle, les courants de marée, la topographie en mosaïque de basses et d'écueils très nombreux formant un continuum parallèle à la côte favorisent un hydrodynamisme qui structure de façon importante la répartition des biocénoses marines remarquables et les espèces indicatrices que sont les herbiers à Zostères marines, les ceintures à Verrucaria maura, à Fucus spiralis, Ascophyllum nodosum et Fucus serratus, les moulières et les Laminaires. De par sa richesse spécifique et hébergeant une flore et une faune variées, le champ de Laminaires constitue, dans son fonctionnement, une véritable forêt sous-marine, la clarté de l'eau étant un facteur essentiel pour son développement avec, localement, le facteur température (front froid) qui contribue à cet environnement.</text:p>
      <text:p text:style-name="P1">Il s'agit en outre d'un des champs d'algues majeurs à l'échelle de la façade Manche-Atlantique. </text:p>
      <text:p text:style-name="P1">Les nombreux champs de blocs contribuent enfin à accroître la biodiversité marine avec une faune fixée et encroûtante importante. </text:p>
      <text:p text:style-name="P1">Si cette zone est particulièrement riche et diversifiée, elle présente également une mosaïque de grands ensembles unitaires caractéristiques. Elle se poursuit vers le large à la limite Manche/Atlantique par des platiers rocheux sous-marins laissant enfin apparaître les étendues de cailloutis et graviers propres à la zone du centre de la Manche.</text:p>
      <text:p text:style-name="P1">Cette zone, cohérente en termes de fonctionnement écosystémique, est également fréquentée par des mammifères marins de l'annexe 2 de la Directive Habitats tels que le Phoque gris (en zone d'alimentation saisonnière régulière), le Phoque Veau-marin, le Grand dauphin et le Marsouin. Pour le Phoque gris, ce secteur constitue une étape indispensable lors de ses déplacements vers le Royaume-Uni et vers l'Ouest.</text:p>
      <text:p text:style-name="P1"/>
      <text:p text:style-name="P7"/>
      <text:p text:style-name="P6"/>
      <text:p text:style-name="P5"/>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ans-serif" svg:font-family="sans-serif"/>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22T15:04:18.192000000</dc:date>
    <meta:editing-duration>PT5H51M18S</meta:editing-duration>
    <meta:editing-cycles>32</meta:editing-cycles>
    <meta:generator>LibreOffice/4.3.7.2$Windows_x86 LibreOffice_project/8a35821d8636a03b8bf4e15b48f59794652c68ba</meta:generator>
    <meta:print-date>2016-01-08T10:59:11.89</meta:print-date>
    <dc:creator>eugenie lauque</dc:creator>
    <meta:document-statistic meta:table-count="0" meta:image-count="0" meta:object-count="0" meta:page-count="3" meta:paragraph-count="27" meta:word-count="1295" meta:character-count="8427" meta:non-whitespace-character-count="7151"/>
  </office:meta>
</office:document-meta>
</file>