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text:span><text:span text:style-name="T2">9101</text:span><text:span text:style-name="T2">4</text:span><text:span text:style-name="T2">42</text:span><text:span text:style-name="T2"> « </text:span><text:span text:style-name="T2">P</text:span><text:span text:style-name="T2">lateau de Leucate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9101442 « plateau de Leucate » en droit national. Elle appartient à la région biogéographique « méditerranéenne ».</text:p>
      <text:p text:style-name="P8"><text:span text:style-name="T3">Le cap Leucate est l'un des rares éperons rocheux (calcaire) entre la côte des Albères (schistes) et la massif de l'Estaque (calcaire) en Provence. Il se présente comme un plateau dénudé avec des pelouses très riches et des garrigues à romarin et un ensemble de falaises avec une végétation typique dont une espèce de Limonium endémique qui atteint sa limite d'aire vers le n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1:50:58.82</dc:date>
    <meta:editing-duration>PT21H19M40S</meta:editing-duration>
    <meta:editing-cycles>78</meta:editing-cycles>
    <meta:generator>LibreOffice/3.5$Windows_x86 LibreOffice_project/3215f89-f603614-ab984f2-7348103-1225a5b</meta:generator>
    <dc:creator>Pascal Blanquet</dc:creator>
    <meta:document-statistic meta:table-count="0" meta:image-count="0" meta:object-count="0" meta:page-count="2" meta:paragraph-count="11" meta:word-count="586" meta:character-count="3823" meta:non-whitespace-character-count="3247"/>
  </office:meta>
</office:document-meta>
</file>