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top="0cm" fo:margin-bottom="0cm"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910136</text:span><text:span text:style-name="T2">9</text:span><text:span text:style-name="T2"> </text:span><text:span text:style-name="T3">« Vallée du Galeizon </text:span><text:span text:style-name="T2">»</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9101369 « vallée du Galeizon » en droit national. Elle appartient à la région biogéographique « méditerranéenne ».</text:p>
      <text:p text:style-name="P8"><text:span text:style-name="T4">Ce site abrite une vallée cévennole particulièrement enclavée et qui a conservé une diversité d'habitats naturels qui lui confère un attrait particulier. Avec les sites voisins des vallées du Gardon de Mialet et du Gardon de Saint Jean, elle constitue un ensemble très représentatif de la diversité des milieux méditerranéens montagnards sur substrat siliceux.</text:span></text:p>
      <text:p text:style-name="P9"/>
      <text:p text:style-name="P9">Cette vallée très enclavée est restée sauvage.</text:p>
      <text:p text:style-name="P9">On y remarque :</text:p>
      <text:p text:style-name="P9">- Une pinède de Pin de Salzmann. Toutes les stations françaises de cette espèce à aire disjointe sont importantes pour la conservation de sa variabilité génétique.</text:p>
      <text:p text:style-name="P9">- Des landes sèches à Ciste de Pouzolz (Cistus pouzolzii).</text:p>
      <text:p text:style-name="P9">- Des ravins humides qui abritent de nombreuses fougères.</text:p>
      <text:p text:style-name="P9">Les cours d'eau sont de bonne qualité et sont fréquentés par des espèces d'intérêt communautaire telles que le Barbeau méridional (Barbus meridionalis), le Blageon (Leuciscus soufia) et l'Ecrevisse (Austropotamobius palli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3:42:35.38</dc:date>
    <meta:editing-duration>PT19H6M44S</meta:editing-duration>
    <meta:editing-cycles>66</meta:editing-cycles>
    <meta:generator>LibreOffice/3.5$Windows_x86 LibreOffice_project/3215f89-f603614-ab984f2-7348103-1225a5b</meta:generator>
    <dc:creator>Pascal Blanquet</dc:creator>
    <meta:document-statistic meta:table-count="0" meta:image-count="0" meta:object-count="0" meta:page-count="2" meta:paragraph-count="17" meta:word-count="662" meta:character-count="4369" meta:non-whitespace-character-count="3723"/>
  </office:meta>
</office:document-meta>
</file>