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text:span text:style-name="T2">FR </text:span><text:span text:style-name="T2">910136</text:span><text:span text:style-name="T2">8</text:span><text:span text:style-name="T2"> </text:span><text:span text:style-name="T3">« Vallée du Gardon de Saint-Jean </text:span><text:span text:style-name="T2">»</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9101368 « vallée du Gardon de Saint-Jean » en droit national. Elle appartient à la région biogéographique « méditerranéenne ».</text:p>
      <text:p text:style-name="P8"><text:span text:style-name="T4">Ce site est constitué par une vallée cévenole et son réseau hydrographique en zone siliceuse, partant de 130 m d'altitude pour atteindre 1.080 m sur les crêtes du bassin versant. Les différents gardons et leurs affluents abritent des populations de poissons d'intérêt communautaire et des populations d'écrevisse à pieds blancs dans le haut des torrents. On note également la présence d'odonates (Gomphus graslinii et Oxygastra curtisii). Les habitats naturels dépendant du milieu aquatique sont représentés par des ripisylves méditerranéennes et des bancs de gravier végétalisés (saulaies, végétation herbacées à annuelles). Les habitats terrestres correspondent à la châtaigneraie qui n'est pas en très bon état de conservation à la suite de l'abandon de sa culture et de la destructuration des verg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5T13:39:01.68</dc:date>
    <meta:editing-duration>PT19H3M17S</meta:editing-duration>
    <meta:editing-cycles>64</meta:editing-cycles>
    <meta:generator>LibreOffice/3.5$Windows_x86 LibreOffice_project/3215f89-f603614-ab984f2-7348103-1225a5b</meta:generator>
    <dc:creator>Pascal Blanquet</dc:creator>
    <meta:document-statistic meta:table-count="0" meta:image-count="0" meta:object-count="0" meta:page-count="2" meta:paragraph-count="11" meta:word-count="646" meta:character-count="4273" meta:non-whitespace-character-count="3637"/>
  </office:meta>
</office:document-meta>
</file>