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2">8</text:span><text:span text:style-name="T2">201738</text:span><text:span text:style-name="T3"> « Plaine de Bourg d'Oisans et ses versant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projet d’arrêté a pour objectif de désigner la zone spéciale de conservation (ZSC) FR8201738 « Plaine de Bourg d'Oisans et ses versants » en droit national. Elle appartient à la région biogéographique « alpine ».</text:p>
      <text:p text:style-name="P9"><text:span text:style-name="T5">Ancien lac attesté par les archives du Moyen Âge, la plaine de Bourg-d'Oisans se situe sur le cours moyen de la Romanche, inséré entre les versants chauds et secs du massif des Grandes Rousses au nord et les puissants contreforts de l'Oisans au sud, qui alimentent plusieurs sources importantes (dont la source des Effonds).</text:span></text:p>
      <text:p text:style-name="P4">Le site Natura 2000 s’étend sur la plaine alluviale de Bourg-d'Oisans et ses coteaux. La zone alluviale constitue un hydrosystème remarquable. En effet, cette zone présente un ensemble remarquable de sources, résurgences, fossés, chenaux, mares, prairies humides et boisements humides.</text:p>
      <text:p text:style-name="P4">Les adrets, versants exposés au sud, sont colonisés par une végétation aride ou steppique typique des vallées alpines internes et particulièrement étudiée par les phytosociologues (travaux de Braun-Blanquet). Avec le boisement d’épicéa Auris, cet ensemble constitue un écocomplexe remarquable.</text:p>
      <text:p text:style-name="P4">Cette mosaïque d’habitats naturels, entre des milieux humides, des milieux secs, des zones exposées et des zones boisées, est favorable au développement d'une biodiversité exceptionnelle. Sur ce site ont été inventoriées 10 espèces d’intérêt communautaire : 8 espèces animales (dont 3 espèces de chauves-souris) et 2 espèces végétales : le Trèfle des rochers et le Sabot de Vén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9T17:53:10.76</dc:date>
    <meta:editing-duration>PT19H16M29S</meta:editing-duration>
    <meta:editing-cycles>67</meta:editing-cycles>
    <meta:generator>LibreOffice/3.5$Windows_x86 LibreOffice_project/3215f89-f603614-ab984f2-7348103-1225a5b</meta:generator>
    <dc:creator>Pascal Blanquet</dc:creator>
    <meta:document-statistic meta:table-count="0" meta:image-count="0" meta:object-count="0" meta:page-count="2" meta:paragraph-count="14" meta:word-count="721" meta:character-count="4769" meta:non-whitespace-character-count="4061"/>
  </office:meta>
</office:document-meta>
</file>