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805 « Réseau hydrographique des Jalles de Saint-Médard et d'Eysines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7200805 « Réseau hydrographique des Jalles de Saint-Médard et d'Eysines » en droit national. Elle appartient à la région biogéographique « atlantique ».</text:p>
      <text:p text:style-name="P1">Le site a été inclus dans le réseau Natura 2000, en raison de la présence avérée d’une petite population de visons d’Europe. Par ailleurs, la population de loutres semble plutôt réduite étant donné le faible nombre d’indices de présence.</text:p>
      <text:p text:style-name="P1">Le site accueille également une belle population de cistudes d’Europe sur des terrains protégés des risques de destruction du fait de l’existence de périmètres de protection des captages d’eau potable (sources du Thil). En revanche, cette population semble isolée de celle présente sur la réserve naturelle du marais de Bruges.</text:p>
      <text:p text:style-name="P1">Le site se distingue également par la présence d’un peuplement diversifié de lépidoptères rhopalocères, dont certains sont rares et/ou menacés. La population de fadets des laîches est toutefois rare du fait de la rareté des landes humides atlantiques sur le site. Cet habitat, ainsi que des effectifs importants de fadets, sont observés à proximité du site, sur le secteur des lagunes au nord-ouest. On note aussi la présence d’une population importante d’anguilles sur la partie aval des jalles. En raison de la situation critique de l’espèce, une gestion des ouvrages hydrauliques des jalles serait nécessaire afin de permettre à l’espèce de circuler vers les tronçons am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6T18:09:24.50</dc:date>
    <meta:editing-duration>PT19H26M17S</meta:editing-duration>
    <meta:editing-cycles>82</meta:editing-cycles>
    <meta:generator>LibreOffice/3.5$Windows_x86 LibreOffice_project/3215f89-f603614-ab984f2-7348103-1225a5b</meta:generator>
    <meta:document-statistic meta:table-count="0" meta:image-count="0" meta:object-count="0" meta:page-count="2" meta:paragraph-count="13" meta:word-count="727" meta:character-count="4765" meta:non-whitespace-character-count="4051"/>
  </office:meta>
</office:document-meta>
</file>