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ZSC</text:p>
      <text:p text:style-name="P6">FR 7200786 « La Nive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7">Le présent arrêté a pour objectif de désigner la zone spéciale de conservation (ZSC) FR 7200786 « La Nive » en droit national. Elle appartient à la région biogéographique « atlantique ».</text:p>
      <text:p text:style-name="P1">C’est l’équilibre entre milieux ouverts, marécageux et boisés, et la présence d’un cortège d’espèces inféodées à ces milieux qui motive la désignation de ce site. La définition fine du périmètre est également due à la présence du Vison d’Europe et du Desman des Pyrénées, notamment pour la prise en compte du chevelu de cours d’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26T18:00:19.75</dc:date>
    <meta:editing-duration>PT19H25M58S</meta:editing-duration>
    <meta:editing-cycles>79</meta:editing-cycles>
    <meta:generator>LibreOffice/3.5$Windows_x86 LibreOffice_project/3215f89-f603614-ab984f2-7348103-1225a5b</meta:generator>
    <meta:document-statistic meta:table-count="0" meta:image-count="0" meta:object-count="0" meta:page-count="2" meta:paragraph-count="11" meta:word-count="575" meta:character-count="3748" meta:non-whitespace-character-count="3184"/>
  </office:meta>
</office:document-meta>
</file>