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ZSC</text:p>
      <text:p text:style-name="P5">FR 7200729 « Coteaux de la vallée de la Lémanc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7">Le présent arrêté a pour objectif de désigner la zone spéciale de conservation (ZSC) FR 7200729 « Coteaux de la vallée de la Lémance » en droit national. Elle appartient à la région biogéographique « atlantique ».</text:p>
      <text:p text:style-name="P1">Le site présente une grande variété d'habitats thermophiles, parfois sur sols squelettiques et secs, et constitue un lieu d'importance nationales, internationales ou régionales pour différentes espèces de chiroptères en reproduction et en hivern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26T18:06:36.44</dc:date>
    <meta:editing-duration>PT19H25M58S</meta:editing-duration>
    <meta:editing-cycles>79</meta:editing-cycles>
    <meta:generator>LibreOffice/3.5$Windows_x86 LibreOffice_project/3215f89-f603614-ab984f2-7348103-1225a5b</meta:generator>
    <meta:document-statistic meta:table-count="0" meta:image-count="0" meta:object-count="0" meta:page-count="2" meta:paragraph-count="11" meta:word-count="563" meta:character-count="3719" meta:non-whitespace-character-count="3167"/>
  </office:meta>
</office:document-meta>
</file>