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708 « Lagunes de Saint-Magne et Louchats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708 « Lagunes de Saint-Magne et Louchats »</text:span><text:span text:style-name="T1"> en droit national. Elle appartient à la région biogéographique « atlantique ».</text:span></text:p>
      <text:p text:style-name="P1">Les lagunes des Landes de Gascogne sont des biotopes uniques en France et en Europe par leur formation, leur situation sur le domaine planitiaire atlantique mais aussi par leur fonctionnement écologique.</text:p>
      <text:p text:style-name="P1">Le site Natura 2000 constitue un panel représentatif mais non exhaustif de la diversité des lagunes. A partir de conditions singulières d'acidité, d'oligotrophie et de régimes hydrologiques variés, se maintiennent ici des groupements végétaux très originaux comme les gazons amphibies des systèmes pionniers à Thorella et Littorelle, les landes humides à bruyères et Molinie et ponctuellement des formations tourbeuses actives, parfois boisées avec une richesse bryologique importante. </text:p>
      <text:p text:style-name="P1">Les lagunes en eau, non systématiques, concentrent à l'échelle du territoire une faune très diversifiée d'amphibiens et d'invertébrés avec des espèces rares, reconnues d'intérêt patrimonial majeur sur le territoire du Parc Naturel Régional des Landes de Gascogne. Outre la présence de coléoptères aquatiques boréaux, les lagunes accueillent une cinquantaine d'espèces de libellules dont une méta-population de trois espèces de leucorrhines. Dans les landes humides en ceinture, le Fadets des laiches montre ici une densité remarqu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5:16:13.60</dc:date>
    <meta:editing-duration>PT19H25M58S</meta:editing-duration>
    <meta:editing-cycles>79</meta:editing-cycles>
    <meta:generator>LibreOffice/3.5$Windows_x86 LibreOffice_project/3215f89-f603614-ab984f2-7348103-1225a5b</meta:generator>
    <dc:creator>Pascal Blanquet</dc:creator>
    <meta:document-statistic meta:table-count="0" meta:image-count="0" meta:object-count="0" meta:page-count="2" meta:paragraph-count="13" meta:word-count="699" meta:character-count="4694" meta:non-whitespace-character-count="4007"/>
  </office:meta>
</office:document-meta>
</file>