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6"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10"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7200689 « Vallées de la Saye et du Meudon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9">Le présent arrêté a pour objectif de désigner la zone spéciale de conservation (ZSC) FR 7200689 « Vallées de la Saye et du Meudon » en droit national. Elle appartient à la région biogéographique « atlantique ».</text:p>
      <text:p text:style-name="P5"/>
      <text:p text:style-name="P6">Description des caractéristiques du site</text:p>
      <text:p text:style-name="P10"><text:span text:style-name="T3">Ce site concerne un c</text:span>ours bordé d'une ripisylve, entaillant les couches géologiques du tertiaire (Eocène à Pliocène) ; il se caractérise par la présence d’habitats favorables à la présence du vison d’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4T13:43:07.11</dc:date>
    <meta:editing-duration>PT19H44M51S</meta:editing-duration>
    <meta:editing-cycles>70</meta:editing-cycles>
    <meta:generator>LibreOffice/3.5$Windows_x86 LibreOffice_project/3215f89-f603614-ab984f2-7348103-1225a5b</meta:generator>
    <meta:document-statistic meta:table-count="0" meta:image-count="0" meta:object-count="0" meta:page-count="2" meta:paragraph-count="12" meta:word-count="567" meta:character-count="3712" meta:non-whitespace-character-count="3156"/>
  </office:meta>
</office:document-meta>
</file>