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la" svg:font-family="Arila"/>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494cm" fo:text-align="center" style:justify-single-word="false"/>
      <style:text-properties style:font-name="Arial" fo:font-style="normal" fo:font-weight="bold" style:font-style-asian="normal" style:font-weight-asian="bold" style:font-style-complex="normal" style:font-weight-complex="bold"/>
    </style:style>
    <style:style style:name="P6"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494cm" fo:text-align="center" style:justify-single-word="false"/>
      <style:text-properties style:font-name="Arial" fo:font-weight="bold"/>
    </style:style>
    <style:style style:name="P8" style:family="paragraph" style:parent-style-name="Normal_20__28_Web_29_">
      <style:paragraph-properties fo:text-align="justify" style:justify-single-word="false"/>
      <style:text-properties style:font-name="Arial" fo:font-style="italic" fo:font-weight="normal" style:font-style-asian="italic" style:font-weight-asian="normal" style:font-style-complex="italic" style:font-weight-complex="normal"/>
    </style:style>
    <style:style style:name="P9" style:family="paragraph" style:parent-style-name="Normal_20__28_Web_29_">
      <style:paragraph-properties fo:margin-top="0cm" fo:margin-bottom="0cm" fo:text-align="justify" style:justify-single-word="false" style:shadow="non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Times New Roman1" fo:font-weight="bold"/>
    </style:style>
    <style:style style:name="T3" style:family="text">
      <style:text-properties style:use-window-font-color="true" fo:font-size="12pt" fo:font-style="italic" fo:background-color="transparent" style:font-size-asian="12pt" style:font-style-asian="italic" style:font-weight-asian="normal" style:font-name-complex="Arial" style:font-size-complex="12pt" style:font-style-complex="italic" style:font-weight-complex="normal"/>
    </style:style>
    <style:style style:name="T4" style:family="text">
      <style:text-properties style:use-window-font-color="true" fo:font-size="12pt" fo:font-style="italic" fo:background-color="transparent" style:font-size-asian="12pt" style:font-style-asian="italic" style:font-name-complex="Arial" style:font-size-complex="12pt" style:font-style-complex="italic"/>
    </style:style>
    <style:style style:name="T5" style:family="text">
      <style:text-properties style:use-window-font-color="true" fo:font-size="12pt" fo:background-color="transparent" style:font-size-asian="12pt" style:font-name-complex="Arial" style:font-size-complex="12pt"/>
    </style:style>
    <style:style style:name="T6" style:family="text">
      <style:text-properties fo:font-size="12pt"/>
    </style:style>
    <style:style style:name="T7" style:family="text">
      <style:text-properties fo:font-size="12pt" fo:font-style="normal" style:font-style-asian="normal" style:font-weight-asian="bold" style:font-style-complex="normal" style:font-weight-complex="bold"/>
    </style:style>
    <style:style style:name="T8"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text:span></text:p>
      <text:p text:style-name="P7"><text:span text:style-name="T7">FR 4100157 </text:span><text:span text:style-name="T6">Plateau de Malzéville</text:span></text:p>
      <text:p text:style-name="P5"/>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a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text:span text:style-name="T5">Le présent arrêté a pour objectif de désigner la zone spéciale de conservation (ZSC) FR4100157 « </text:span>Plateau de Malzéville<text:span text:style-name="T5"> » en droit national. Elle appartient à la région biogéographique « continentale ».</text:span></text:p>
      <text:p text:style-name="P9">Le plateau de Malzéville correspond à une butte témoin des côtes de Moselle.</text:p>
      <text:p text:style-name="P9"/>
      <text:p text:style-name="P9">Les pelouses du plateau s’étendent sur plus de 240 hectares, soit une superficie exceptionnelle en Lorraine pour ce type d’habitat, et présentent 3 types de faciès distincts :</text:p>
      <text:p text:style-name="P9">- xérique</text:p>
      <text:p text:style-name="P9">- mésophile</text:p>
      <text:p text:style-name="P9">- acidocline (habitat très rare en Lorraine, la pelouse acidocline à Callune ou à Luzule ne se développe que sur les sols désaturés en calcium).</text:p>
      <text:p text:style-name="P9"/>
      <text:p text:style-name="P9">Ces différents faciès se traduisent par une très grande diversité floristique (plus de 143 plantes recensées), ce qui classe ce site parmi les pelouses les plus remarquables de Lorraine.</text:p>
      <text:p text:style-name="P9"/>
      <text:p text:style-name="P9">On y trouve notamment 8 espèces rares et protégées au niveau régional : le Fumana vulgaire et la Laîche de Haller, la Chlore perfoliée, la Spirée vulgaire, l’Orchis brûlée, la Primevère acaule, la Violette blanche et le Faux Séné.</text:p>
      <text:p text:style-name="P9"/>
      <text:p text:style-name="P9">En bordure du plateau le site abrite des boisements plus ou moins calcicoles disposés selon un gradient d’épaisseur de sol. On y trouve une station botanique remarquable de Primevère acau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la" svg:font-family="Arila"/>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3-04T17:08:07.37</dc:date>
    <meta:editing-duration>PT17H41M29S</meta:editing-duration>
    <meta:editing-cycles>63</meta:editing-cycles>
    <meta:generator>LibreOffice/3.5$Windows_x86 LibreOffice_project/3215f89-f603614-ab984f2-7348103-1225a5b</meta:generator>
    <dc:creator>Pascal Blanquet</dc:creator>
    <meta:document-statistic meta:table-count="0" meta:image-count="0" meta:object-count="0" meta:page-count="2" meta:paragraph-count="18" meta:word-count="687" meta:character-count="4463" meta:non-whitespace-character-count="3794"/>
  </office:meta>
</office:document-meta>
</file>