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style>
    <style:style style:name="P9" style:family="paragraph" style:parent-style-name="Heading_20_1">
      <style:paragraph-properties fo:margin-top="0cm" fo:margin-bottom="0.494cm" fo:text-align="center" style:justify-single-word="false"/>
      <style:text-properties fo:font-weight="bold"/>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3"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style:style>
    <style:style style:name="T4" style:family="text">
      <style:text-properties style:font-name="Arial" fo:background-color="transparent" style:font-name-complex="Arial"/>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h text:style-name="P9" text:outline-level="1"><text:span text:style-name="T2">FR4100154 « Pelouses, forêt et fort de Pagny-la-Blanche-Côte »</text:span></text:h>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Le présent projet d’arrêté a pour objectif de désigner la zone spéciale de conservation (ZSC) FR4100154 « Pelouses, forêt et fort de Pagny-la-Blanche-Côte » en droit national. Elle appartient à la région biogéographique « continentale ».</text:p>
      <text:p text:style-name="P1">Les deux sites d'éboulis de La-blanche-Côte sont constitués de calcaires éclatés sous l'effet du gel. La-blanche-Côte est un coteau de la vallée de la Meuse de forte pente mais peu élevée.</text:p>
      <text:p text:style-name="P8"><text:span text:style-name="T4">Le site comprend également des gîtes à chiroptères situés dans les combles d'une église, un pont sur la Meuse, un tunnel ferroviaire désaffecté et plusieurs anciens ouvrages milit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5:15:38.51</dc:date>
    <meta:editing-duration>PT20H7M4S</meta:editing-duration>
    <meta:editing-cycles>80</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6" meta:character-count="3881" meta:non-whitespace-character-count="3306"/>
  </office:meta>
</office:document-meta>
</file>