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ize="12pt" style:font-size-asian="12pt" style:font-size-complex="12pt"/>
    </style:style>
    <style:style style:name="P5" style:family="paragraph" style:parent-style-name="Normal_20__28_Web_29_">
      <style:paragraph-properties fo:text-align="justify" style:justify-single-word="false"/>
      <style:text-properties style:font-name="Arial"/>
    </style:style>
    <style:style style:name="P6"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7"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8"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Normal_20__28_Web_29_" style:master-page-name="">
      <style:paragraph-properties loext:contextual-spacing="false" fo:margin-left="0.6cm" fo:margin-right="0cm" fo:margin-top="0.494cm" fo:margin-bottom="0.494cm" fo:text-align="justify" style:justify-single-word="false" fo:text-indent="-0.6cm" style:auto-text-indent="false" style:page-number="auto"/>
      <style:text-properties style:font-name="Arial"/>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list-style-name="WW8Num2">
      <style:paragraph-properties fo:text-align="justify" style:justify-single-word="false"/>
      <style:text-properties style:font-name="Arial"/>
    </style:style>
    <style:style style:name="P12" style:family="paragraph" style:parent-style-name="Normal_20__28_Web_29_">
      <style:paragraph-properties fo:text-align="justify" style:justify-single-word="false"/>
    </style:style>
    <style:style style:name="P13" style:family="paragraph" style:parent-style-name="Normal_20__28_Web_29_" style:list-style-name="WW8Num2">
      <style:paragraph-properties loext:contextual-spacing="false" fo:margin-top="0.199cm" fo:margin-bottom="0.4cm" fo:text-align="justify" style:justify-single-word="false"/>
      <style:text-properties style:font-name="Arial"/>
    </style:style>
    <style:style style:name="P14" style:family="paragraph" style:parent-style-name="Standard">
      <style:paragraph-properties fo:margin-top="0cm" fo:margin-bottom="0.499cm" fo:text-align="justify" style:justify-single-word="false"/>
      <style:text-properties style:use-window-font-color="true" fo:font-style="italic" style:font-style-asian="italic" style:font-style-complex="italic"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name-complex="Arial Unicode MS2" style:font-weight-complex="normal"/>
    </style:style>
    <style:style style:name="T3" style:family="text">
      <style:text-properties fo:font-weight="normal" style:font-name-asian="Arial Unicode MS2" style:font-weight-asian="normal" style:font-name-complex="Arial Unicode MS2" style:font-weight-complex="normal"/>
    </style:style>
    <style:style style:name="T4" style:family="text">
      <style:text-properties style:font-name-asian="Arial Unicode MS2" style:font-name-complex="Arial Unicode MS2"/>
    </style:style>
    <style:style style:name="T5" style:family="text">
      <style:text-properties style:use-window-font-color="true"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Arial" fo:font-size="12pt" fo:font-weight="normal" style:font-size-asian="12pt" style:font-weight-asian="normal" style:font-name-complex="Arial Unicode MS2" style:font-size-complex="12pt" style:font-weight-complex="normal"/>
    </style:style>
    <style:style style:name="T8" style:family="text">
      <style:text-properties style:font-name="Arial" fo:font-size="12pt" fo:font-weight="normal" style:font-name-asian="Arial Unicode MS2" style:font-size-asian="12pt" style:font-weight-asian="normal" style:font-name-complex="Arial Unicode MS2"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8">FR 2601013 « Forêt de Citeaux et environ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7">Le présent arrêté a pour objectif de désigner la zone spéciale de conservation (ZSC) FR2601013 « Forêt de Citeaux et environs » en droit national. Elle appartient à la région biogéographique « continentale ».</text:p>
      <text:p text:style-name="P14"><text:span text:style-name="T6">Description des caractéristiques du site</text:span></text:p>
      <text:p text:style-name="P5">Le site Natura 2000 « Forêts de Cîteaux et environs » est localisé sur le département de Côte d’Or principalement et, dans une moindre mesure, de Saône-et-Loire. Ils présentent des grands massifs forestiers de feuillus, renfermant de nombreux étangs et entourés de paysages agricoles caractéristiques de la plaine de Saône. <text:span text:style-name="T4">L’ensemble des habitats naturels diversifiés accueille de nombreuses espèces animales et végétales, dont certaines reconnues d’intérêt européen.</text:span></text:p>
      <text:p text:style-name="P4"><text:span text:style-name="T3">Établie sur de grandes surfaces sur les limons de la dépression bressane, la forêt de Cîteaux est majoritairement représentée par la Hêtraie-Chênaie à Mélique uniflore, les Chênaies pédonculées (neutrophiles et neutroacidilines) et les Aulnaies-frênaies à Laîche espacée. </text:span>Reconnue pour ses populations de grands cervidés, la forêt procure également nourriture à plusieurs espèces d’insectes, de chauves-souris et d’oiseaux.</text:p>
      <text:p text:style-name="P4"><text:span text:style-name="T3">Les sols argileux souvent imperméables sont favorables à un réseau dense de zones humides de taille et d’origine variées (ornières, fossés, mares temporaires, étangs, …) qui contribuent à un apport non négligeable pour l’alimentation des chauves-souris et de l’avifaune et offrent de nombreux sites de reproduction et d’alimentation au Crapaud sonneur à ventre jaune, un amphibien rare d’intérêt européen. </text:span>Ils accueillent également la Marsilée à quatre feuilles, une fougère aquatique rare et en déclin, inféodée aux herbiers aquatiques et aux végétations pionnières des berges. Actuellement, moins d’une vingtaine de stations à Marsilée à quatre feuilles sont connues en Bourgogne.</text:p>
      <text:p text:style-name="P12"><text:span text:style-name="T7">En raison de la grande diversité de micromammifères et d’invertébrés qu’elles abritent, les prairies </text:span><text:span text:style-name="T8">sont d’autant plus utiles qu’elles sont bordées de ripisylves, de haies ou de lisières qui forment des corridors boisés indispensables aux déplacements des chauves-souris et du Sonneur à ventre ja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1.9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8T13:49:54.54</dc:date>
    <meta:editing-duration>PT17H54M14S</meta:editing-duration>
    <meta:editing-cycles>61</meta:editing-cycles>
    <meta:generator>LibreOffice/3.5$Windows_x86 LibreOffice_project/3215f89-f603614-ab984f2-7348103-1225a5b</meta:generator>
    <dc:creator>Pascal Blanquet</dc:creator>
    <meta:document-statistic meta:table-count="0" meta:image-count="0" meta:object-count="0" meta:page-count="2" meta:paragraph-count="15" meta:word-count="797" meta:character-count="5375" meta:non-whitespace-character-count="4592"/>
  </office:meta>
</office:document-meta>
</file>