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fo:font-size="12pt" fo:font-weight="normal" style:font-name-asian="Arial Unicode MS2" style:font-size-asian="12pt" style:font-weight-asian="normal" style:font-name-complex="Arial" style:font-size-complex="12pt" style:font-weight-complex="normal"/>
    </style:style>
    <style:style style:name="P5" style:family="paragraph" style:parent-style-name="Normal_20__28_Web_29_">
      <style:paragraph-properties fo:text-align="justify" style:justify-single-word="false"/>
      <style:text-properties style:font-name="Arial" fo:font-size="12pt" style:font-size-asian="12pt" style:font-size-complex="12pt"/>
    </style:style>
    <style:style style:name="P6" style:family="paragraph" style:parent-style-name="Normal_20__28_Web_29_">
      <style:paragraph-properties fo:text-align="justify" style:justify-single-word="false"/>
      <style:text-properties style:font-name="Arial" fo:font-size="12pt" style:font-name-asian="Arial Unicode MS2" style:font-size-asian="12pt" style:font-name-complex="Arial" style:font-size-complex="12pt"/>
    </style:style>
    <style:style style:name="P7" style:family="paragraph" style:parent-style-name="Normal_20__28_Web_29_">
      <style:paragraph-properties fo:text-align="justify" style:justify-single-word="false"/>
      <style:text-properties fo:font-size="12pt" style:font-size-asian="12pt" style:font-size-complex="12pt"/>
    </style:style>
    <style:style style:name="P8"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9"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12" style:family="paragraph" style:parent-style-name="Normal_20__28_Web_29_">
      <style:paragraph-properties fo:text-align="justify" style:justify-single-word="false"/>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weight="normal" fo:background-color="transparent" style:font-name-asian="Arial Unicode MS1" style:font-weight-asian="normal" style:font-name-complex="Arial" style:font-weight-complex="normal" loext:char-shading-value="0"/>
    </style:style>
    <style:style style:name="T3" style:family="text">
      <style:text-properties fo:font-weight="normal" fo:background-color="transparent" style:font-name-asian="Arial Unicode MS1" style:font-weight-asian="normal" style:font-name-complex="Arial" style:font-weight-complex="normal" loext:char-shading-value="0"/>
    </style:style>
    <style:style style:name="T4" style:family="text">
      <style:text-properties fo:font-weight="normal" fo:background-color="transparent" style:font-name-asian="Arial Unicode MS1" style:font-weight-asian="normal" style:font-name-complex="Arial" style:font-weight-complex="normal" loext:char-shading-value="0"/>
    </style:style>
    <style:style style:name="T5" style:family="text">
      <style:text-properties style:font-name="Arial" fo:font-weight="normal" style:font-name-asian="Arial Unicode MS2" style:font-weight-asian="normal" style:font-name-complex="Arial" style:font-weight-complex="normal"/>
    </style:style>
    <style:style style:name="T6" style:family="text">
      <style:text-properties fo:color="#000000" fo:font-weight="bold"/>
    </style:style>
    <style:style style:name="T7" style:family="text">
      <style:text-properties fo:font-weight="bold"/>
    </style:style>
    <style:style style:name="T8" style:family="text">
      <style:text-properties style:use-window-font-color="true" style:font-name="Arial" fo:font-size="12pt" fo:font-style="italic" fo:background-color="transparent" style:font-size-asian="12pt" style:font-style-asian="italic" style:font-weight-asian="normal" style:font-name-complex="Arial" style:font-size-complex="12pt" style:font-style-complex="italic" style:font-weight-complex="normal"/>
    </style:style>
    <style:style style:name="T9" style:family="text">
      <style:text-properties fo:font-size="12pt" style:font-name-asian="Arial Unicode MS2" style:font-size-asian="12pt" style:font-name-complex="Arial Unicode MS2"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9">FR 2601011 « Etangs oligotrophes à littorelles de Puisaye, à bordures paratourbeuses et lande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8">III) L’objectif du présent arrêté</text:p>
      <text:p text:style-name="P11">Le présent arrêté a pour objectif de modifier le périmètre de la zone spéciale de conservation (ZSC) FR2601011 « Etangs oligotrophes à littorelles de Puisaye, à bordures paratourbeuses et landes », désignée en droit national par arrêté du 27 mai 2009. Elle appartient à la région biogéographique « atlantique ».</text:p>
      <text:p text:style-name="P12"><text:span text:style-name="T9">Dans la région naturelle de Puisaye, le site Natura 2000 « Etangs oligotrophes à Littorelles de Puisaye, à bordures paratourbeuses et landes » est éclaté en quatre unités. Il comprend, à proximité du Loiret, les étangs des Blondeaux et Lélu, et au sud, l’étang Charmoy et les étangs de Chassain et de Guédélon. Chacun de ces plans d’eau est bordé de ceintures végétales particulières, associées à des landes de zones humides marécageuses et paratourbeuses dans un contexte forestier bien développé.</text:span></text:p>
      <text:p text:style-name="P7"><text:span text:style-name="T5">D’origine artificielle, </text:span><text:span text:style-name="T5">l</text:span><text:span text:style-name="T5">es étangs et les milieux humides afférents participent à la biodiversité en permettant l’installation de formations végétales de la pleine eau (végétation aquatique flottante) aux zones d’atterrissement à exondation plus ou moins marquée (pelouses à Littorelles). </text:span>Les ceintures végétales, réparties de manière concentriques en fonction de la profondeur de l’eau, procurent refuge, nourriture et lieu de reproduction à maintes espèces animales, en particulier des libellules.</text:p>
      <text:p text:style-name="P6">Les habitats forestiers sont variés et répartis en fonction de l’hydromorphie des sols. Ils sont principalement représentés par les hêtraies-chênaies atlantiques développées sur les sols relativement sains des pentes, les chênaies pédonculées sur les bas de coteaux plus ou moins humides, les aulnaies-frênaies implantées sur les berges des cours d’eau et les boulaies tourbeuses, dans les dépressions d’accumulation d’eau. L’ensemble des espaces boisés procure gîte et nourriture à de nombreuses espèces, dont le Lucane cerf-volant, insecte dont les larves se nourrissent de bois en décomposition, et des chauves-souris tel le Grand-Murin. Ce dernier affectionne particulièrement les milieux présentant un sous-bois où il glane au sol les insectes constituant son régime alimentaire.</text:p>
      <text:p text:style-name="P6">Formations de transition succédant aux pelouses, les landes sont de deux types. Les landes sèches caractérisées avant tout par la domination d’arbrisseaux ras (callune et bruyère), et les landes humides à Bruyère à quatre angles, liée à l’existence d’une phase d’engorgement du sol au cours de l’année. Elles abritent une faune et une flore souvent rares et menacées.</text:p>
      <text:p text:style-name="P4">Les prairies humides sont colonisées par une végétation originale, liée à la fauche régulière et adaptée aux différents degrés d’humidité. Elles hébergent de nombreuses espèces animales dont des reptiles et des papillons et qui y voient un lieu de vie idéal. <text:soft-page-break/>Parmi ces derniers, citons le Cuivré des marais, typique des marais, des prairies humides ou inondables de plaine.</text:p>
      <text:p text:style-name="P5"><text:span text:style-name="T2">Suivant les préconisations du rapport d’évaluation du document d’objectif, le comité de pilotage a validé la proposition de modification du périmètre du site qui consist</text:span><text:span text:style-name="T2">ait</text:span><text:span text:style-name="T2"> à exclure des habitats dégradés ou artificialisé</text:span><text:span text:style-name="T2">s</text:span><text:span text:style-name="T2">, à ajuster le périmètre </text:span><text:span text:style-name="T2">aux limites paysagères ou cadastrales, et </text:span><text:span text:style-name="T2">à </text:span><text:span text:style-name="T2">intégrer des habitats d’intérêt communautaire contigus ou à proximité du périmètre. Ces modifications ont fait l’objet d’une consultation officielle en octobre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1.9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cm" fo:margin-left="2.54cm"/>
        </style:list-level-properties>
        <style:text-properties fo:font-family="StarSymbol" style:font-charset="x-symbol"/>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9T16:07:51.78</dc:date>
    <meta:editing-duration>PT18H21M33S</meta:editing-duration>
    <meta:editing-cycles>74</meta:editing-cycles>
    <meta:generator>LibreOffice/3.5$Windows_x86 LibreOffice_project/3215f89-f603614-ab984f2-7348103-1225a5b</meta:generator>
    <dc:creator>Pascal Blanquet</dc:creator>
    <meta:document-statistic meta:table-count="0" meta:image-count="0" meta:object-count="0" meta:page-count="3" meta:paragraph-count="16" meta:word-count="987" meta:character-count="6594" meta:non-whitespace-character-count="5622"/>
  </office:meta>
</office:document-meta>
</file>