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Normal_20__28_Web_29_">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Normal_20__28_Web_29_" style:master-page-name="Standard">
      <style:paragraph-properties fo:margin-top="0cm" fo:margin-bottom="0cm" fo:text-align="center" style:justify-single-word="false" style:page-number="auto"/>
    </style:style>
    <style:style style:name="P9" style:family="paragraph" style:parent-style-name="Normal_20__28_Web_29_">
      <style:paragraph-properties fo:margin-top="0cm" fo:margin-bottom="0cm" fo:text-align="center" style:justify-single-word="false"/>
    </style:style>
    <style:style style:name="P10" style:family="paragraph" style:parent-style-name="Normal_20__28_Web_29_">
      <style:paragraph-properties fo:margin-top="0cm" fo:margin-bottom="0cm"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1" style:family="paragraph" style:parent-style-name="Normal_20__28_Web_29_" style:list-style-name="L1">
      <style:paragraph-properties fo:margin-top="0cm" fo:margin-bottom="0cm"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font-name="Arial" fo:font-size="12pt" fo:background-color="transparent" style:font-size-asian="12pt" style:font-name-complex="Arial" style:font-size-complex="12pt"/>
    </style:style>
    <style:style style:name="T2" style:family="text">
      <style:text-properties style:font-name="Arial" fo:font-weight="bold" fo:background-color="transparent" style:font-weight-asian="bold" style:font-name-complex="Arial"/>
    </style:style>
    <style:style style:name="T3" style:family="text">
      <style:text-properties fo:font-weight="bold"/>
    </style:style>
    <style:style style:name="T4" style:family="text">
      <style:text-properties fo:color="#000000"/>
    </style:style>
    <style:style style:name="T5" style:family="text">
      <style:text-properties fo:color="#000000"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Fiche de présentation de l’arrêté</text:span></text:p>
      <text:p text:style-name="P9"><text:span text:style-name="T3">modifiant l’arrêté du 29 octobre 2014 portant désignation du site Natura 2000</text:span></text:p>
      <text:p text:style-name="P9"><text:span text:style-name="T5">Milieux forestiers du Châtillonnais avec marais tufeux et sites à sabot de Vénus</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text:soft-page-break/>leurs projets sur ces espaces et l’intégration en amont de considérations environnementales dans leurs projets.</text:p>
      <text:p text:style-name="P4">III) L’objectif du présent arrêté</text:p>
      <text:p text:style-name="P7"><text:span text:style-name="T1">Le présent projet d’arrêté a pour objectif de modifier l’a</text:span>rrêté du 29 octobre 2014 portant désignation du site Natura 2000 <text:span text:style-name="T4">Milieux forestiers du Châtillonnais avec marais tufeux et sites à sabot de Vénus.</text:span></text:p>
      <text:p text:style-name="P10">Les propositions de modification de périmètre visent à mieux prendre en compte les enjeux de préservation des habitats prioritaires. Elles se traduisent par :</text:p>
      <text:list xml:id="list38291606" text:style-name="L1">
        <text:list-item>
          <text:p text:style-name="P11">une réduction de périmètre sur les entités « forêt de Châtillon sur Seine » et « Forêt de Lugny » pour ajuster la limite du site aux limites forestières ;</text:p>
        </text:list-item>
        <text:list-item>
          <text:p text:style-name="P11">une réduction de périmètre par retrait d’une parcelle de la forêt communale d’Essarois, qui ne présente pas d’intérêt particulier.</text:p>
        </text:list-item>
      </text:list>
      <text:p text:style-name="P10"/>
      <text:p text:style-name="P10">Ces modifications se traduisent par une réduction de la superficie du site Natura 2000 de 41 ha. Elles ont été validées par la Commission européenne, au travers de la liste biogéographique du 26 novembre 2015 pour la région continenta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7T18:15:03.13</dc:date>
    <meta:editing-duration>PT19H44M51S</meta:editing-duration>
    <meta:editing-cycles>70</meta:editing-cycles>
    <meta:generator>LibreOffice/3.5$Windows_x86 LibreOffice_project/3215f89-f603614-ab984f2-7348103-1225a5b</meta:generator>
    <meta:document-statistic meta:table-count="0" meta:image-count="0" meta:object-count="0" meta:page-count="2" meta:paragraph-count="15" meta:word-count="649" meta:character-count="4225" meta:non-whitespace-character-count="3593"/>
  </office:meta>
</office:document-meta>
</file>