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use-window-font-color="true" style:font-name="Arial" fo:font-size="12pt" fo:font-style="italic" fo:background-color="transparent" style:font-size-asian="12pt" style:font-style-asian="italic" style:font-weight-asian="normal" style:font-name-complex="Arial" style:font-size-complex="12pt" style:font-style-complex="italic" style:font-weight-complex="normal"/>
    </style:style>
    <style:style style:name="T3" style:family="text">
      <style:text-properties style:use-window-font-color="true" style:font-name="Arial" fo:font-size="12pt" fo:font-style="italic" fo:background-color="transparent" style:font-size-asian="12pt" style:font-style-asian="italic" style:font-name-complex="Arial" style:font-size-complex="12pt" style:font-style-complex="italic"/>
    </style:style>
    <style:style style:name="T4" style:family="text">
      <style:text-properties style:use-window-font-color="true" style:font-name="Arial" fo:font-size="12pt" fo:background-color="transparent" style:font-size-asian="12pt" style:font-name-complex="Arial" style:font-size-complex="12pt"/>
    </style:style>
    <style:style style:name="T5"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u projet d’arrêté <text:span text:style-name="T1">modifiant l’arrêté du 13 avril 2007 portant désignation du site Natura 2000 </text:span>Haute vallée de l'Arnon et petits affluents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text:soft-page-break/>leurs projets sur ces espaces et l’intégration en amont de considérations environnementales dans leurs projets.</text:p>
      <text:p text:style-name="P4">III) L’objectif du présent arrêté</text:p>
      <text:p text:style-name="P6"><text:span text:style-name="T4">Le présent arrêté a pour objectif de modifier</text:span> l’arrêté du 13 avril 2007 portant désignation du site Natura 2000 FR 2400519 « Haute vallée de l'Arnon et petits affluents ».</text:p>
      <text:p text:style-name="P1">La proposition de modification de périmètre, initiée à la suite de l’élaboration du document d’objectifs du site Natura 2000, résulte de l’amélioration des connaissances, notamment en ce qui concerne les types de couverts forestiers et leur contour.</text:p>
      <text:p text:style-name="P1">Cette modification se traduise par une augmentation de la superficie du site Natura 2000 de 27 ha. Elle a été validée par la Commission europée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28T17:09:04.21</dc:date>
    <meta:editing-duration>PT17H41M14S</meta:editing-duration>
    <meta:editing-cycles>65</meta:editing-cycles>
    <meta:generator>LibreOffice/3.5$Windows_x86 LibreOffice_project/3215f89-f603614-ab984f2-7348103-1225a5b</meta:generator>
    <meta:document-statistic meta:table-count="0" meta:image-count="0" meta:object-count="0" meta:page-count="2" meta:paragraph-count="11" meta:word-count="589" meta:character-count="3879" meta:non-whitespace-character-count="3300"/>
  </office:meta>
</office:document-meta>
</file>