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font-name="Arial" fo:font-weight="bold" style:font-weight-asian="bold" style:font-weight-complex="bold"/>
    </style:style>
    <style:style style:name="P7"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8" style:family="paragraph" style:parent-style-name="Normal_20__28_Web_29_">
      <style:paragraph-properties fo:margin-top="0cm" fo:margin-bottom="0cm" fo:text-align="justify" style:justify-single-word="false"/>
      <style:text-properties style:font-name="Arial" style:text-underline-style="solid" style:text-underline-width="auto" style:text-underline-color="font-color" fo:background-color="transparent" style:font-name-complex="Ari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12" style:family="paragraph" style:parent-style-name="Normal_20__28_Web_29_">
      <style:paragraph-properties fo:margin-top="0cm" fo:margin-bottom="0.494cm" fo:text-align="center" style:justify-single-word="false"/>
      <style:text-properties style:font-name="Arial" fo:font-weight="bold"/>
    </style:style>
    <style:style style:name="P13"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4" style:family="text">
      <style:text-properties style:use-window-font-color="true" style:font-name="Times New Roman1" fo:font-size="12pt" fo:font-style="italic" fo:background-color="transparent" style:font-size-asian="12pt" style:font-style-asian="italic" style:font-name-complex="Arial" style:font-size-complex="12pt" style:font-style-complex="italic"/>
    </style:style>
    <style:style style:name="T5" style:family="text">
      <style:text-properties style:use-window-font-color="true" style:font-name="Times New Roman1" fo:font-size="12pt" fo:font-style="italic" fo:background-color="transparent" style:font-size-asian="12pt" style:font-style-asian="italic" style:font-weight-asian="bold" style:font-name-complex="Arial" style:font-size-complex="12pt" style:font-style-complex="italic" style:font-weight-complex="bold"/>
    </style:style>
    <style:style style:name="T6" style:family="text">
      <style:text-properties style:font-name="Arial"/>
    </style:style>
    <style:style style:name="T7" style:family="text">
      <style:text-properties style:font-name="Arial" fo:font-size="12pt" fo:background-color="transparent" style:font-size-asian="12pt" style:font-name-complex="Arial" style:font-size-complex="12pt"/>
    </style:style>
    <style:style style:name="T8" style:family="text">
      <style:text-properties style:font-name-asian="DejaVuSansCondensed"/>
    </style:style>
    <style:style style:name="T9" style:family="text">
      <style:text-properties style:text-underline-style="solid" style:text-underline-width="auto" style:text-underline-color="font-color"/>
    </style:style>
    <style:style style:name="T10" style:family="text">
      <style:text-properties style:font-name="Arial"/>
    </style:style>
    <style:style style:name="T11" style:family="text">
      <style:text-properties style:font-name="Arial" fo:font-weight="bold"/>
    </style:style>
    <style:style style:name="T12" style:family="text">
      <style:text-properties style:font-name="Arial" fo:font-weight="bold" style:font-weight-asian="bold" style:font-weight-complex="bold"/>
    </style:style>
    <style:style style:name="T1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12"><text:span text:style-name="T2">FR 2300121</text:span><text:span text:style-name="T2"> « </text:span><text:span text:style-name="T3">Estuaire de la Seine »</text:span></text:p>
      <text:p text:style-name="P6"><text:span text:style-name="T3"/></text:p>
      <text:p text:style-name="P11"/>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text:soft-page-break/>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projet d’arrêté a pour objectif de désigner la zone spéciale de conservation (ZSC) <text:span text:style-name="T6">FR 2300121 « Estuaire de la Seine »</text:span> en droit national. Elle appartient à la région biogéographique « atlantique ».</text:p>
      <text:p text:style-name="P1"><text:span text:style-name="T8">Dans sa basse vallée, la Seine présente un train de méandres particulièrement dense et remarquable, creusé par le fleuve, suite à la succession de périodes glaciaires et interglaciaires de l'époque quaternaire dans la craie cénomanienne. </text:span>Les coteaux abrupts de deux méandres fossiles délimitent le site proposé au nord et au sud ; entre ces deux coteaux s'étend la vaste plaine alluviale du lit majeur au sein de laquelle le fleuve évoluait <text:s/>jusqu'à son endiguement survenu durant la seconde moitié du XIXème siècle.</text:p>
      <text:p text:style-name="P1">La variation bi-journalière des niveaux accompagnée d'un changement de sens d'écoulement des eaux, la forte turbidité des eaux de la Seine sont caractéristiques d'un estuaire macrotidal, dans lequel se développent des processus hydrodynamiques et hydrosédimentaires spécifiques. L'estuaire actuel est morphologiquement profondément marqué par les activités humaines qui ont progressivement transformé les milieux en présence. Le développement du port du Havre d'une part et la recherche d'une meilleure navigabilité du fleuve par le port de Rouen d'autre part sont à l'origine d'une profonde mutation du milieu estuarien suite à des endiguements successifs et à la réalisation d'infrastructures portuaires, industrielles et routières. Malgré son artificialisation forte, l'estuaire de la Seine constitue encore un ensemble de milieux spécifiques remarquables favorisés par des gradients amont-aval des paramètres physicochimiques et biologiques.</text:p>
      <text:p text:style-name="P1">Le classement a été décidé en connaissance de ces éléments que sont les digues de calibrage, le chanal de navigation, les dragages d'entretien et les clapages des sédiments; ils font partie intégrante de l'état de réfé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15:11:03.75</dc:date>
    <meta:editing-duration>PT20H7M4S</meta:editing-duration>
    <meta:editing-cycles>78</meta:editing-cycles>
    <meta:generator>LibreOffice/3.5$Windows_x86 LibreOffice_project/3215f89-f603614-ab984f2-7348103-1225a5b</meta:generator>
    <dc:creator>Pascal Blanquet</dc:creator>
    <meta:document-statistic meta:table-count="0" meta:image-count="0" meta:object-count="0" meta:page-count="2" meta:paragraph-count="13" meta:word-count="769" meta:character-count="5137" meta:non-whitespace-character-count="4379"/>
  </office:meta>
</office:document-meta>
</file>