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9"><text:span text:style-name="T2">FR </text:span><text:span text:style-name="T2">2100</text:span><text:span text:style-name="T2">345</text:span><text:span text:style-name="T3"> « Ruisseaux de Pressigny et de la ferme d'Aillaux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2100345 « Ruisseaux de Pressigny et de la ferme d'Aillaux » en droit national. Elle appartient à la région biogéographique « continentale ».</text:p>
      <text:p text:style-name="P7"/>
      <text:p text:style-name="P8">Description des caractéristiques du site</text:p>
      <text:p text:style-name="P4">Les ruisseaux de Pressigny et de la Ferme d'Aillaux possèdent une bonne qualité des eaux (impluvium forestier et faible occupation humaine). Ils abritent des populations importantes d'écrevisses à pieds blancs. C'est un des sites majeurs pour la Haute-Ma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26T14:56:20.26</dc:date>
    <meta:editing-duration>PT19H50M56S</meta:editing-duration>
    <meta:editing-cycles>72</meta:editing-cycles>
    <meta:generator>LibreOffice/3.5$Windows_x86 LibreOffice_project/3215f89-f603614-ab984f2-7348103-1225a5b</meta:generator>
    <dc:creator>Pascal Blanquet</dc:creator>
    <meta:document-statistic meta:table-count="0" meta:image-count="0" meta:object-count="0" meta:page-count="2" meta:paragraph-count="12" meta:word-count="575" meta:character-count="3797" meta:non-whitespace-character-count="3233"/>
  </office:meta>
</office:document-meta>
</file>