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21002</text:span><text:span text:style-name="T2">74</text:span><text:span text:style-name="T3"> « Marais et pelouses du tertiaire au nord de Reims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2100274 « Marais et pelouses du tertiaire au nord de Reims » en droit national. Elle appartient aux régions biogéographiques « atlantique » et « continentale ».</text:p>
      <text:p text:style-name="P7"/>
      <text:p text:style-name="P8">Description des caractéristiques du site</text:p>
      <text:p text:style-name="P4">Au Nord de Reims, à la base de la série du tertiaire, il existe un niveau sableux qui est à l'origine d'épandage de sables. Dans les secteurs boisés et à l'occasion de clairières se développent des pelouses sur sables. Le substrat y est plus ou moins décalcifié, ce qui permet une différenciation floristique importante. On observe alors des pelouses sur sables enrichis en calcaire, des pelouses sur sables décalcifiés, avec des faciès plus ou moins fermés, et en mosaïque des groupements d'annuelles.</text:p>
      <text:p text:style-name="P4">La végétation possède plusieurs espèces protégées. La faune entomologique est variée, et l'on observe une très intéressante population d'Agrion de Mercure. Les marais sont liés à l'existence de niveaux argileux ou marneux reposant sur les sables. Ils sont de type alcalin et se développent dans de vastes dépressions. Ils s'apparentent aux tourbières topogènes de Champagne et aux marais alcalins. Ceux-ci sont situés en tête de vallon ou au niveau de ligne de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26T14:54:31.27</dc:date>
    <meta:editing-duration>PT19H36M50S</meta:editing-duration>
    <meta:editing-cycles>69</meta:editing-cycles>
    <meta:generator>LibreOffice/3.5$Windows_x86 LibreOffice_project/3215f89-f603614-ab984f2-7348103-1225a5b</meta:generator>
    <dc:creator>Pascal Blanquet</dc:creator>
    <meta:document-statistic meta:table-count="0" meta:image-count="0" meta:object-count="0" meta:page-count="2" meta:paragraph-count="13" meta:word-count="697" meta:character-count="4530" meta:non-whitespace-character-count="3845"/>
  </office:meta>
</office:document-meta>
</file>