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font-name="Arial" officeooo:paragraph-rsid="0014e5c4"/>
    </style:style>
    <style:style style:name="P6"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fo:margin-top="0cm" fo:margin-bottom="0.499cm" loext:contextual-spacing="false"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style:use-window-font-color="true" fo:font-style="normal" officeooo:rsid="00165193" officeooo:paragraph-rsid="00165193" style:font-style-asian="normal" style:font-style-complex="normal" style:font-weight-complex="bold"/>
    </style:style>
    <style:style style:name="P10"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paragraph-properties fo:margin-top="0cm" fo:margin-bottom="0.494cm" loext:contextual-spacing="false" fo:text-align="center" style:justify-single-word="false"/>
      <style:text-properties fo:font-weight="bold" officeooo:paragraph-rsid="00159e18"/>
    </style:style>
    <style:style style:name="P12" style:family="paragraph" style:parent-style-name="Normal_20__28_Web_29_">
      <style:paragraph-properties fo:text-align="justify" style:justify-single-word="false"/>
      <style:text-properties style:use-window-font-color="true" style:font-name="Arial" fo:font-size="12pt" fo:font-style="italic" fo:font-weight="normal" officeooo:paragraph-rsid="00159e18" fo:background-color="transparent" style:font-size-asian="12pt" style:font-style-asian="italic" style:font-weight-asian="normal" style:font-name-complex="Arial" style:font-size-complex="12pt" style:font-style-complex="italic" style:font-weight-complex="normal"/>
    </style:style>
    <style:style style:name="P13" style:family="paragraph" style:parent-style-name="Normal_20__28_Web_29_">
      <style:paragraph-properties fo:text-align="justify" style:justify-single-word="false"/>
      <style:text-properties style:font-name="Arial" officeooo:rsid="00165193" officeooo:paragraph-rsid="00165193"/>
    </style:style>
    <style:style style:name="T1" style:family="text">
      <style:text-properties fo:font-style="italic" style:font-style-asian="italic" style:font-style-complex="italic"/>
    </style:style>
    <style:style style:name="T2" style:family="text">
      <style:text-properties fo:font-style="italic" officeooo:rsid="00159e18" style:font-style-asian="italic" style:font-style-complex="italic"/>
    </style:style>
    <style:style style:name="T3" style:family="text">
      <style:text-properties style:use-window-font-color="true" fo:font-size="12pt" fo:font-style="italic" fo:background-color="transparent" loext:char-shading-value="0" style:font-size-asian="12pt" style:font-style-asian="italic" style:font-weight-asian="bold" style:font-name-complex="Arial" style:font-size-complex="12pt" style:font-style-complex="italic" style:font-weight-complex="bold"/>
    </style:style>
    <style:style style:name="T4" style:family="text">
      <style:text-properties style:use-window-font-color="true" style:font-name="Arial" fo:font-size="12pt" fo:font-style="italic" style:font-size-asian="12pt" style:font-style-asian="italic" style:font-weight-asian="bold" style:font-size-complex="12pt" style:font-style-complex="italic" style:font-weight-complex="bold"/>
    </style:style>
    <style:style style:name="T5" style:family="text">
      <style:text-properties style:use-window-font-color="true" style:font-name="Arial" fo:font-size="12pt" fo:font-style="italic" officeooo:rsid="00159e18" style:font-size-asian="12pt" style:font-style-asian="italic" style:font-weight-asian="bold" style:font-size-complex="12pt" style:font-style-complex="italic" style:font-weight-complex="bold"/>
    </style:style>
    <style:style style:name="T6" style:family="text">
      <style:text-properties style:use-window-font-color="true" style:font-name="Arial" fo:font-size="12pt" fo:font-style="italic" fo:background-color="transparent" loext:char-shading-value="0" style:font-size-asian="12pt" style:font-style-asian="italic" style:font-weight-asian="bold" style:font-name-complex="Arial" style:font-size-complex="12pt" style:font-style-complex="italic" style:font-weight-complex="bold"/>
    </style:style>
    <style:style style:name="T7" style:family="text">
      <style:text-properties officeooo:rsid="00159e18"/>
    </style:style>
    <style:style style:name="T8" style:family="text">
      <style:text-properties officeooo:rsid="001782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text:span><text:span text:style-name="T2">PS</text:span></text:p>
      <text:p text:style-name="P11"><text:span text:style-name="T4">FR </text:span><text:span text:style-name="T5">4312028</text:span><text:span text:style-name="T4"> </text:span><text:span text:style-name="T6">« </text:span><text:span text:style-name="T3">Plateau des mille Etangs</text:span><text:span text:style-name="T6"> </text:span><text:span text:style-name="T4">»</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12">Le présent arrêté a pour objectif de désigner la zone <text:span text:style-name="T7">de protection spéciale</text:span> (<text:span text:style-name="T7">ZPS</text:span>) FR <text:span text:style-name="T7">4312028</text:span> « Plateau des mille Etangs » en droit national. </text:p>
      <text:p text:style-name="P9">Ce site désigné en tant que SIC en 2004 par la Commission européenne, a ensuite été désigné ZPS en 2009, la liste des types d’habitats naturels et des espèces justifi<text:span text:style-name="T8">e </text:span>cette désignation, au titre du réseau écologique européen Natura 2000.</text:p>
      <text:p text:style-name="P7"/>
      <text:p text:style-name="P8">Description des caractéristiques du site</text:p>
      <text:p text:style-name="P13">Le site « Plateau des mille Etangs » <text:span text:style-name="T8">comporte 11 espèces d’oiseaux <text:s/>d’intérêt communautaire.</text:span></text:p>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2T14:13:58.732000000</dc:date>
    <meta:editing-duration>PT19H41M23S</meta:editing-duration>
    <meta:editing-cycles>66</meta:editing-cycles>
    <meta:generator>LibreOffice/4.3.7.2$Windows_x86 LibreOffice_project/8a35821d8636a03b8bf4e15b48f59794652c68ba</meta:generator>
    <dc:creator>eugenie lauque</dc:creator>
    <meta:document-statistic meta:table-count="0" meta:image-count="0" meta:object-count="0" meta:page-count="2" meta:paragraph-count="13" meta:word-count="574" meta:character-count="3759" meta:non-whitespace-character-count="3196"/>
  </office:meta>
</office:document-meta>
</file>