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font-weight-complex="normal"/>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9301562 « sites à spéléomantes de Roquebillièr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é a pour objectif de désigner la zone spéciale de conservation (ZSC) FR <text:s/></text:span><text:span text:style-name="T2">9301562</text:span><text:span text:style-name="T2"> </text:span><text:span text:style-name="T2">« </text:span><text:span text:style-name="T4">sites à spéléomantes de Roquebillière</text:span><text:span text:style-name="T3"> </text:span><text:span text:style-name="T2">»</text:span><text:span text:style-name="T3"> en droit national. Elle appartient </text:span><text:span text:style-name="T3">aux</text:span><text:span text:style-name="T3"> zone</text:span><text:span text:style-name="T3">s</text:span><text:span text:style-name="T3"> biogéographique</text:span><text:span text:style-name="T3">s</text:span><text:span text:style-name="T3"> «</text:span><text:span text:style-name="T3"> alpine » et «</text:span><text:span text:style-name="T3"> </text:span><text:span text:style-name="T3">méditérranéenne </text:span><text:span text:style-name="T3">».</text:span></text:p>
      <text:p text:style-name="P1">Ce site de 417 hectares concerne 2 communes. Il comprend un petit massif montagneux, la Cime de Castel et ses abords, ainsi qu'une portion de cours d'eau (la Vésubie, linéaire de 2,5 km), situés au nord du village de Roquebillière.</text:p>
      <text:p text:style-name="P1">Inscrit dans la vallée de la Vésubie, ce site principalement boisé présente un relief accidenté, avec une altitude variant de 570 m à 1 423 m d’altitude. Il accueille une importante richesse en milieux naturels (14 habitats d'intérêt communautaire) ainsi qu’en espèces faunistiques et floristiques, dont l’une des espèces-phares : le Spéléomante de Strinati, petit amphibien très rare en France, qu'on ne rencontre que dans les Alpes-Maritimes. Le Spéléomante affectionne les endroits frais et humides (grottes, bords de torrents et canaux, forêts à forte humidité, murets, bords de lavoirs...). L’espèce est présente sur l’ensemble du site Natura 2000, tout autour du massif de Castel-Vieil, ainsi que sur les deux berges de la Vésubie. Au moins 14 stations ont été recensées en 2013. Outre le Spéléomante, le site est fréquenté par 16 espèces de chauves-souris, dont 4 sont d'intérêt communaut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2:39.63</dc:date>
    <meta:editing-duration>PT6H16M2S</meta:editing-duration>
    <meta:editing-cycles>53</meta:editing-cycles>
    <meta:generator>LibreOffice/3.5$Windows_x86 LibreOffice_project/3215f89-f603614-ab984f2-7348103-1225a5b</meta:generator>
    <dc:creator>Pascal Blanquet</dc:creator>
    <meta:document-statistic meta:table-count="0" meta:image-count="0" meta:object-count="0" meta:page-count="2" meta:paragraph-count="12" meta:word-count="708" meta:character-count="4627" meta:non-whitespace-character-count="3929"/>
  </office:meta>
</office:document-meta>
</file>