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ffff00" style:font-name-complex="Ari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fo:background-color="transparent"/>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Arial" style:font-name-complex="Arial"/>
    </style:style>
    <style:style style:name="T4"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5" style:family="text">
      <style:text-properties fo:color="#000000" style:font-name="Arial"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6" style:family="text">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9301556 « massif du Lauvet d’Ilonse et des quatre cantons – dôme de Barrot – gorges du Cian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5">Le présent arrêté a pour objectif de désigner la zone spéciale de conservation (ZSC) FR <text:s/></text:span><text:span text:style-name="T5">93015</text:span><text:span text:style-name="T5">56</text:span><text:span text:style-name="T5"> </text:span><text:span text:style-name="T5">« </text:span><text:span text:style-name="T4">massif du Lauvet d'Ilonse et des </text:span><text:span text:style-name="T4">q</text:span><text:span text:style-name="T4">uatre </text:span><text:span text:style-name="T4">c</text:span><text:span text:style-name="T4">antons - </text:span><text:span text:style-name="T4">dô</text:span><text:span text:style-name="T4">me de Barrot - </text:span><text:span text:style-name="T4">g</text:span><text:span text:style-name="T4">orges du Cians</text:span><text:span text:style-name="T6"> </text:span><text:span text:style-name="T5">»</text:span><text:span text:style-name="T6"> en droit national. Elle appartient </text:span><text:span text:style-name="T6">aux </text:span><text:span text:style-name="T6">zone</text:span><text:span text:style-name="T6">s</text:span><text:span text:style-name="T6"> biogéographique</text:span><text:span text:style-name="T6">s</text:span><text:span text:style-name="T6"> </text:span><text:span text:style-name="T6">«</text:span><text:span text:style-name="T6"> </text:span><text:span text:style-name="T6">méditérranéenne</text:span><text:span text:style-name="T6">» </text:span><text:span text:style-name="T6">et « alpine »</text:span><text:span text:style-name="T6">.</text:span></text:p>
      <text:p text:style-name="P5"><text:span text:style-name="T3">Ce site de </text:span><text:span text:style-name="T3">15 071</text:span><text:span text:style-name="T3"> hectares concerne </text:span><text:span text:style-name="T3">16</text:span><text:span text:style-name="T3"> communes. </text:span><text:span text:style-name="T3">Situé sur les contreforts du Mercantour, i</text:span><text:span text:style-name="T3">l co</text:span><text:span text:style-name="T3">uvre</text:span><text:span text:style-name="T3"> un </text:span><text:span text:style-name="T3">vaste</text:span><text:span text:style-name="T3"> massif montagneux </text:span><text:span text:style-name="T3">entrecoupé de gorges.</text:span></text:p>
      <text:p text:style-name="P3"><text:span text:style-name="T2">Inscrit entre les vallées du Cians et de la Tinée, ce site principalement boisé (50 % du site) présente un relief accidenté, avec une altitude variant de 280 m à 2 200 m d’altitude. Il accueille une importante richesse en milieux naturels (34 habitats d'intérêt communautaire) ainsi qu’en espèces faunistiques et floristiques (19 espèces de l’annexe 2 de la directive Habitats). L’une des espèces phares est le Spéléomante de Strinati, petit amphibien très rare en France, qu'on ne rencontre que dans les Alpes-Maritimes. Le Spéléomante affectionne les endroits frais et humides (grottes, bords de torrents et canaux, forêts à forte humidité, murets, bords de lavoirs...). Outre le Spéléomante, le site est fréquenté par de nombreuses espèces de chauves-souris. La Barbastelle, chauve-souris rare liée aux forêts, semble bien représentée. Signalons également la présence de l’Orthotric de Roger, espèce végétale (mousse) très rare en France et conférant au site une responsabilité natio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2:01.61</dc:date>
    <meta:editing-duration>PT7H2M45S</meta:editing-duration>
    <meta:editing-cycles>56</meta:editing-cycles>
    <meta:generator>LibreOffice/3.5$Windows_x86 LibreOffice_project/3215f89-f603614-ab984f2-7348103-1225a5b</meta:generator>
    <dc:creator>Pascal Blanquet</dc:creator>
    <meta:document-statistic meta:table-count="0" meta:image-count="0" meta:object-count="0" meta:page-count="2" meta:paragraph-count="12" meta:word-count="724" meta:character-count="4724" meta:non-whitespace-character-count="4010"/>
  </office:meta>
</office:document-meta>
</file>