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style>
    <style:style style:name="P2" style:family="paragraph" style:parent-style-name="Normal_20__28_Web_29_">
      <style:paragraph-properties fo:text-align="justify" style:justify-single-wor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3"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4" style:family="paragraph" style:parent-style-name="Normal_20__28_Web_29_">
      <style:paragraph-properties fo:margin-top="0.289cm" fo:margin-bottom="0.09cm"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Normal_20__28_Web_29_">
      <style:paragraph-properties fo:margin-top="0.289cm" fo:margin-bottom="0.09cm" fo:text-align="justify" style:justify-single-word="false"/>
      <style:text-properties style:use-window-font-color="true" fo:font-size="12pt" style:font-size-asian="12pt" style:font-size-complex="12pt"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7" style:family="paragraph" style:parent-style-name="Normal_20__28_Web_29_">
      <style:paragraph-properties fo:margin-top="0.289cm" fo:margin-bottom="0.191cm" fo:text-align="justify" style:justify-single-word="false"/>
      <style:text-properties style:font-name="Arial" fo:font-size="12pt" fo:background-color="transparent" style:font-size-asian="12pt" style:font-name-complex="Arial" style:font-size-complex="12pt"/>
    </style:style>
    <style:style style:name="P8" style:family="paragraph" style:parent-style-name="Normal_20__28_Web_29_">
      <style:paragraph-properties fo:margin-top="0.289cm" fo:margin-bottom="0.191cm"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9" style:family="paragraph" style:parent-style-name="Normal_20__28_Web_29_">
      <style:paragraph-properties fo:margin-top="0.289cm" fo:margin-bottom="0.191cm" fo:text-align="justify" style:justify-single-word="false"/>
      <style:text-properties style:font-name="Arial" fo:font-size="12pt" fo:font-weight="normal" fo:background-color="transparent" style:font-size-asian="12pt" style:font-weight-asian="normal" style:font-name-complex="Arial"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Arial" fo:font-style="normal" fo:background-color="transparent" style:font-style-asian="normal" style:font-name-complex="Arial" style:font-style-complex="normal"/>
    </style:style>
    <style:style style:name="T3"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4">ZSC</text:span><text:span text:style-name="T1"> </text:span></text:p>
      <text:p text:style-name="P1">FR 9101408 « étang de Mauguio »</text:p>
      <text:p text:style-name="P3">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text:span text:style-name="T6">Afin que l’ense</text:span>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text:soft-page-break/>III) L’objectif du présent arrêté</text:p>
      <text:p text:style-name="P5"><text:span text:style-name="T2">Le présent arrêté a pour objectif de désigner la zone spéciale de conservation (ZSC) FR910</text:span><text:span text:style-name="T2">1</text:span><text:span text:style-name="T2">408</text:span><text:span text:style-name="T2"> </text:span><text:span text:style-name="T3">« </text:span><text:span text:style-name="T3">é</text:span><text:span text:style-name="T3">tang de Mauguio</text:span><text:span text:style-name="T3"> »</text:span><text:span text:style-name="T2"> </text:span><text:span text:style-name="T2">en droit national. Elle appartient </text:span><text:span text:style-name="T2">à la</text:span><text:span text:style-name="T2"> région biogéographique « </text:span><text:span text:style-name="T2">Méditerranéenne</text:span><text:span text:style-name="T2"> ».</text:span></text:p>
      <text:p text:style-name="P4">L’étang de Mauguio ou étang de l’Or est une lagune en communication avec la mer par un grau qui relie le Sud-Ouest de l’étang au port de Carnon. Il est entouré par une gamme variée d’habitats naturels :</text:p>
      <text:p text:style-name="P4">- un système dunaire avec une grande extension de dunes fixées en bon état de conservation mais séparées du système lagunaire par une route littorale.</text:p>
      <text:p text:style-name="P4">- des milieux saumâtres à hyper salés sur les rives Sud et Est et des lagunes temporaires, riches en herbiers de Ruppia et des sansouires sur le bordure des rives Nord.</text:p>
      <text:p text:style-name="P4">- des milieux saumâtres à doux influencés par l’eau douce sur les rives Nord, où se développent des prés salés et des formations boisées (frênes, peupliers blancs) et d’anciens prés de fauche.</text:p>
      <text:p text:style-name="P4">Les rives Nord sont restées à l’écart des grandes transformations qui ont affecté le littoral languedocien et sont marquées par une occupation traditionnelle des terres (élevage, cultures). La lagune est menacée naturellement comme l’ensemble des lagunes du littoral languedocien par des phénomènes d’eutrophisation et de comblement et elle est soumise à une forte pression anthropique.</text:p>
      <text:p text:style-name="P4">Le site présente un patrimoine naturel remarquable dont la conservation dépend fortement de l’amélioration de la qualité de l’eau de la lagune et des écosystèmes aquatiques, et du maintien de la diversité des habitats naturels des marges de l’ét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0-12T16:04:59.04</dc:date>
    <meta:editing-duration>PT2H53M43S</meta:editing-duration>
    <meta:editing-cycles>48</meta:editing-cycles>
    <meta:generator>LibreOffice/3.5$Windows_x86 LibreOffice_project/3215f89-f603614-ab984f2-7348103-1225a5b</meta:generator>
    <meta:printed-by>Sebastien TELLIER</meta:printed-by>
    <meta:print-date>2014-12-03T16:15:34.02</meta:print-date>
    <dc:creator>Pascal Blanquet</dc:creator>
    <meta:document-statistic meta:table-count="0" meta:image-count="0" meta:object-count="0" meta:page-count="2" meta:paragraph-count="16" meta:word-count="741" meta:character-count="4786" meta:non-whitespace-character-count="4060"/>
  </office:meta>
</office:document-meta>
</file>