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0cm" fo:margin-bottom="0.494cm"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loext:contextual-spacing="false" fo:margin-top="0cm" fo:margin-bottom="0.494cm"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loext:contextual-spacing="false" fo:margin-top="0cm" fo:margin-bottom="0.494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loext:contextual-spacing="false" fo:margin-top="0.494cm" fo:margin-bottom="0.494cm" fo:line-height="100%" fo:text-align="justify"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loext:contextual-spacing="false" fo:margin-top="0.494cm" fo:margin-bottom="0.494cm"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fo:font-weight="normal"/>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loext:contextual-spacing="false" fo:margin-top="0cm" fo:margin-bottom="0.499cm" fo:line-height="100%" fo:text-align="justify" style:justify-single-word="false"/>
      <style:text-properties style:use-window-font-color="true" style:font-name="Arial1" fo:font-size="12pt" fo:font-weight="normal" fo:background-color="transparent" style:font-name-asian="Calibri1" style:font-size-asian="12pt" style:font-name-complex="Calibri1" style:font-size-complex="12pt"/>
    </style:style>
    <style:style style:name="P10" style:family="paragraph" style:parent-style-name="Standard">
      <style:paragraph-properties loext:contextual-spacing="false" fo:margin-top="0cm" fo:margin-bottom="0.499cm" fo:line-height="100%" fo:text-align="justify" style:justify-single-word="false"/>
      <style:text-properties style:font-name="Arial1" fo:font-size="12pt" style:font-size-asian="12pt" style:font-size-complex="12pt"/>
    </style:style>
    <style:style style:name="P11" style:family="paragraph" style:parent-style-name="Standard">
      <style:paragraph-properties fo:text-align="justify" style:justify-single-word="false"/>
      <style:text-properties style:font-name="Arial1" fo:font-size="12pt" style:font-size-asian="12pt" style:font-size-complex="12pt"/>
    </style:style>
    <style:style style:name="T1" style:family="text">
      <style:text-properties style:use-window-font-color="true" style:font-name="Arial" fo:font-size="12pt" fo:font-style="italic" fo:background-color="transparent" style:font-name-asian="Arial" style:font-name-complex="Arial" loext:char-shading-value="0"/>
    </style:style>
    <style:style style:name="T2" style:family="text">
      <style:text-properties style:use-window-font-color="true" style:font-name="Arial1" fo:font-size="12pt" fo:font-style="italic" fo:background-color="transparent" style:font-name-asian="Arial" style:font-size-asian="12pt" style:font-name-complex="Arial" style:font-size-complex="12pt" loext:char-shading-value="0"/>
    </style:style>
    <style:style style:name="T3" style:family="text">
      <style:text-properties style:use-window-font-color="true" style:font-name="Arial1" fo:font-size="12pt" fo:font-style="italic" fo:background-color="transparent" style:font-name-asian="Arial" style:font-size-asian="12pt" style:font-name-complex="Arial" style:font-size-complex="12pt" loext:char-shading-value="0"/>
    </style:style>
    <style:style style:name="T4" style:family="text">
      <style:text-properties style:use-window-font-color="true" style:font-name="Arial1" fo:font-size="12pt" fo:font-style="italic" fo:background-color="transparent" style:font-name-asian="Arial" style:font-size-asian="12pt" style:font-weight-asian="normal" style:font-name-complex="Arial" style:font-size-complex="12pt" style:font-weight-complex="normal" loext:char-shading-value="0"/>
    </style:style>
    <style:style style:name="T5" style:family="text">
      <style:text-properties style:use-window-font-color="true" style:font-name="Arial1" fo:font-size="12pt" fo:font-style="italic" fo:background-color="transparent" style:font-name-asian="Arial" style:font-size-asian="12pt" style:font-weight-asian="normal" style:font-name-complex="Arial" style:font-size-complex="12pt" style:font-weight-complex="normal" loext:char-shading-value="0"/>
    </style:style>
    <style:style style:name="T6" style:family="text">
      <style:text-properties style:use-window-font-color="true" fo:font-weight="normal" fo:background-color="transparent" style:font-name-asian="Calibri1" style:font-name-complex="Calibri1" loext:char-shading-value="0"/>
    </style:style>
    <style:style style:name="T7" style:family="text">
      <style:text-properties style:font-name="Arial1" fo:font-size="12pt" style:font-size-asian="12pt" style:font-weight-asian="normal" style:font-size-complex="12pt" style:font-weight-complex="normal"/>
    </style:style>
    <style:style style:name="T8" style:family="text">
      <style:text-properties fo:font-style="italic" fo:font-weight="bold" style:font-style-asian="italic" style:font-weight-asian="bold"/>
    </style:style>
    <style:style style:name="T9" style:family="text">
      <style:text-properties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9101406 « <text:s/>P<text:span text:style-name="T9">etite Camargue</text:span> <text:s/>»</text:p>
      <text:p text:style-name="P3"/>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 </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text:soft-page-break/>III) L’objectif du présent arrêté</text:p>
      <text:p text:style-name="P7"><text:span text:style-name="T1">L</text:span><text:span text:style-name="T2">e présent arrêté a pour objectif de désigner la zone spéciale de conservation (ZSC) FR </text:span><text:span text:style-name="T2">9101406</text:span><text:span text:style-name="T4"> </text:span><text:span text:style-name="T4">« </text:span><text:span text:style-name="T7">petite Camargue</text:span><text:span text:style-name="T4"> »</text:span><text:span text:style-name="T4"> en droit national</text:span><text:span text:style-name="T2">. Elle appartient à la zone biogéographique « </text:span><text:span text:style-name="T2">méditerranée »</text:span><text:span text:style-name="T2">.</text:span></text:p>
      <text:p text:style-name="P6"/>
      <text:p text:style-name="P10"><text:span text:style-name="T6">Ce site, indissociable de la Camargue provençale, est une grande zone humide littorale sur la </text:span>côte méditerranéenne qui est soumise aux influences de la mer (lagunes et dunes côtières<text:span text:style-name="T8"> </text:span>actives) et des eaux douces (cours d’eau, marais, étangs).</text:p>
      <text:p text:style-name="P8">Il comprend deux ensembles très intéressants :</text:p>
      <text:p text:style-name="P8"/>
      <text:p text:style-name="P8">– d’une part, une zone laguno-marine où s'étend un vaste système dunaire très actif (zone d’engraissement du littoral) et très complet (nombreuses variantes d’habitats dunaires). On trouve un important massif dunaire actif avec de nombreuses dunes vives et fixées dont certaines boisées (Genévriers et Pins pignons). D’anciens massifs dunaires situés à l'intérieur des terres sont recouverts par des forêts de Pin pignon. C’est le seul site en Languedoc-Roussillon où cet habitat est représentatif et bien conservé. On trouve également dans les zones soumises à l’action du coin salé, des secteurs de steppes salées à Limonium et diverses sansouires. Les habitats naturels (prés salés, sansouires) se présentent sous de nombreux faciès en fonction des facteurs du milieu (topographie, permanence de l'eau, et degré de salinité). Ce site englobe également l'ensemble du site de production des salins d'Aigues-Mortes, à cheval sur les départements du Gard et des Bouches-du-Rhône ;</text:p>
      <text:p text:style-name="P8"/>
      <text:p text:style-name="P8">- d'autre part une zone fluvio-lacustre constituée de marais et d’étangs doux à saumâtres. Cet ensemble constitue un système dépressionnaire recevant par gravité les eaux du Rhône, du plateau des Costières, du Vistre et du Vidourle. Il comprend de grands étangs peu ou pas salés (Scamandre, Charnier) entourés par une importante roselière de plus de 2500 ha. Elle est un site majeur pour l'avifaune. Une zone importante de prairie humides, riche en espèces remarquables, est présente au nord. Des ripisylves complètent cet ensemble d'habitats.</text:p>
      <text:p text:style-name="P8"/>
      <text:p text:style-name="P8">Ce site est également très important pour la Cistude d’Europe qui est bien représentée.</text:p>
      <text:p text:style-name="P8">En ce qui concerne les chiroptères, l'ensemble des espèces trouve ici essentiellement un</text:p>
      <text:p text:style-name="P8">territoire de chasse et de reproduction.</text:p>
      <text:p text:style-name="P8">Les présences du Grand Capricorne, de la Lucane cerf-volant, de l'Agrion de mercure et de la Cordulie à corps fin ont pu être notées même si peu de données sont disponibl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499cm" fo:line-height="12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meta:creation-date>2015-12-17T14:42:27.801000000</meta:creation-date>
    <meta:editing-duration>PT16M11S</meta:editing-duration>
    <meta:editing-cycles>5</meta:editing-cycles>
    <dc:date>2016-02-15T11:46:23.13</dc:date>
    <dc:creator>Pascal Blanquet</dc:creator>
    <meta:document-statistic meta:table-count="0" meta:image-count="0" meta:object-count="0" meta:page-count="2" meta:paragraph-count="18" meta:word-count="860" meta:character-count="5632" meta:non-whitespace-character-count="4787"/>
  </office:meta>
</office:document-meta>
</file>