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Text_20_body">
      <style:text-properties style:font-weight-complex="normal"/>
    </style:style>
    <style:style style:name="P7" style:family="paragraph" style:parent-style-name="Normal_20__28_Web_29_">
      <style:paragraph-properties fo:text-align="justify" style:justify-single-word="false" fo:break-before="page"/>
      <style:text-properties fo:color="#000000" style:font-name="Arial" fo:font-weight="bold" fo:background-color="transparent" style:font-weight-asian="bold" style:font-name-complex="Arial" style:font-weight-complex="bold"/>
    </style:style>
    <style:style style:name="P8" style:family="paragraph" style:parent-style-name="Normal_20__28_Web_29_">
      <style:paragraph-properties fo:margin-top="0.09cm" fo:margin-bottom="0.39cm" fo:text-align="justify" style:justify-single-word="false"/>
      <style:text-properties fo:color="#000000" fo:font-style="italic" fo:font-weight="normal" style:font-style-asian="italic" style:font-weight-asian="normal" style:font-style-complex="italic" style:font-weight-complex="normal"/>
    </style:style>
    <style:style style:name="P9"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fo:color="#000000" style:font-name="Arial" fo:font-size="12pt" fo:font-weight="bold" fo:background-color="transparent" style:font-size-asian="12pt" style:font-weight-asian="bold" style:font-name-complex="Arial" style:font-size-complex="12pt"/>
    </style:style>
    <style:style style:name="T5" style:family="text">
      <style:text-properties fo:color="#000000" style:font-name="Arial" fo:font-weight="bold" fo:background-color="transparent" style:font-weight-asian="bold" style:font-name-complex="Arial"/>
    </style:style>
    <style:style style:name="T6" style:family="text">
      <style:text-properties style:text-outline="false" style:text-line-through-style="none" style:font-name="Arial" fo:font-size="12pt" fo:font-style="normal" fo:text-shadow="none" style:text-underline-style="none" fo:background-color="transparent" style:font-size-asian="12pt" style:font-style-asian="normal" style:font-name-complex="Arial" style:font-size-complex="12pt" style:text-emphasize="none"/>
    </style:style>
    <style:style style:name="T7" style:family="text">
      <style:text-properties style:text-outline="false" style:text-line-through-style="none" style:font-name="Arial" fo:font-size="12pt" fo:font-style="normal" fo:text-shadow="none" style:text-underline-style="none" fo:background-color="transparent" style:font-size-asian="12pt" style:font-style-asian="normal" style:font-name-complex="Arial" style:font-size-complex="12pt" style:font-style-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5">FR</text:span><text:span text:style-name="T5">830</text:span><text:span text:style-name="T5">20</text:span><text:span text:style-name="T5">11</text:span><text:span text:style-name="T4"> « </text:span><text:span text:style-name="T4">t</text:span><text:span text:style-name="T4">unnels des gorges du Chavano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
      <text:p text:style-name="P7">III) L’objectif du présent arrêté</text:p>
      <text:p text:style-name="P8"><text:span text:style-name="T6">Le présent arrêté a pour objectif de désigner la zone spéciale de conservation (ZSC) FR <text:s/></text:span><text:span text:style-name="T6"><text:s/></text:span><text:span text:style-name="T6">«</text:span><text:span text:style-name="T7"> </text:span><text:span text:style-name="T7">t</text:span><text:span text:style-name="T7">unnels des gorges du Chavanon </text:span><text:span text:style-name="T6">» en droit national. Elle appartient à la zone biogéographique « </text:span><text:span text:style-name="T6">continentale </text:span><text:span text:style-name="T6">».</text:span></text:p>
      <text:p text:style-name="P5"/>
      <text:p text:style-name="Text_20_body"><text:span text:style-name="T3">L</text:span><text:span text:style-name="T3">ongeant la vallée du Chavanon, l</text:span><text:span text:style-name="T3">e site « </text:span><text:span text:style-name="T3">Tunnels des gorges du Chavanon » </text:span><text:span text:style-name="T3">s’étend sur</text:span><text:span text:style-name="T3"> </text:span><text:span text:style-name="T3">545</text:span><text:span text:style-name="T3"> </text:span><text:span text:style-name="T3">h</text:span><text:span text:style-name="T3">ectares</text:span><text:span text:style-name="T3"> </text:span><text:span text:style-name="T3">de</text:span><text:span text:style-name="T3"> </text:span><text:span text:style-name="T3">la commune de Savennes dans le Puy-de-Dôme</text:span><text:span text:style-name="T3">. </text:span><text:span text:style-name="T3">P</text:span><text:span text:style-name="T3">rincipalement recouvert de forêts, </text:span><text:span text:style-name="T3">le site est remarquable par la présence d’anciens tunnels ferroviaires, dont 4 sont occupés par des colonies de chauves-souris.</text:span></text:p>
      <text:p text:style-name="Text_20_body"><text:span text:style-name="T3">Pas moins de</text:span><text:span text:style-name="T3"> 1</text:span><text:span text:style-name="T3">2</text:span><text:span text:style-name="T3"> espèces de chauve</text:span><text:span text:style-name="T3">s</text:span><text:span text:style-name="T3">-souris </text:span><text:span text:style-name="T3">y trouvent </text:span><text:span text:style-name="T3">d</text:span><text:span text:style-name="T3">es conditions favorables durant </text:span><text:span text:style-name="T3">l</text:span><text:span text:style-name="T3">’hiver. Ave</text:span><text:span text:style-name="T3">c</text:span><text:span text:style-name="T3"> un effectif maximal de 190 individus, le site correspond à un secteur identifié comme d’importance nationale pour la Barbastelle. Les gîtes sont également occupés par le Petit et le Grand Rhin</text:span><text:span text:style-name="T3">ol</text:span><text:span text:style-name="T3">ophe, le Grand Murin, le Murin de Bechstein et le Murin à oreilles échancrées.</text:span></text:p>
      <text:p text:style-name="Text_20_body"><text:span text:style-name="T3">On dénombre également dans ce site </text:span><text:span text:style-name="T3">6 habitats d’intérêt communautaire, recouvr</text:span><text:span text:style-name="T3">a</text:span><text:span text:style-name="T3">nt 10 % de la surface du site : la plupart sont des milieux forestiers comme les forêts alluviales à </text:span><text:span text:style-name="T3">a</text:span><text:span text:style-name="T3">ulnes et à </text:span><text:span text:style-name="T3">f</text:span><text:span text:style-name="T3">rênes, </text:span><text:span text:style-name="T3">les forêts de ravins</text:span><text:span text:style-name="T3"> et des hêtraies acid</text:span><text:span text:style-name="T3">o</text:span><text:span text:style-name="T3">philes, mais on trouve ponctuellement des milieux ouverts tels que les mégaphorbiaies et les prairies de fauche.</text:span></text:p>
      <text:p text:style-name="P6"><text:span text:style-name="T2">De plus, la qualité écologique des cours d’eau, des ripisylves et des forêts est favorable au développement d’autres espèces intérêt communautaire : la Loutre, la Moule perlière et le Grand Capricorne y trouvent les éléments nécessaires à leur cycle biolog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57:38.95</dc:date>
    <meta:editing-duration>PT14H28M22S</meta:editing-duration>
    <meta:editing-cycles>97</meta:editing-cycles>
    <meta:generator>LibreOffice/3.5$Windows_x86 LibreOffice_project/3215f89-f603614-ab984f2-7348103-1225a5b</meta:generator>
    <dc:creator>Pascal Blanquet</dc:creator>
    <meta:document-statistic meta:table-count="0" meta:image-count="0" meta:object-count="0" meta:page-count="2" meta:paragraph-count="14" meta:word-count="730" meta:character-count="4753" meta:non-whitespace-character-count="4034"/>
  </office:meta>
</office:document-meta>
</file>