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normal" fo:background-color="transparent" style:font-weight-asian="normal" style:font-name-complex="Arial1" style:font-weight-complex="normal"/>
    </style:style>
    <style:style style:name="P4"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5" style:family="paragraph" style:parent-style-name="Text_20_body">
      <style:text-properties style:font-name="Arial1" fo:font-weight="normal" fo:background-color="transparent" style:font-weight-asian="normal" style:font-name-complex="Arial1" style:font-weight-complex="normal"/>
    </style:style>
    <style:style style:name="P6" style:family="paragraph" style:parent-style-name="Normal_20__28_Web_29_">
      <style:paragraph-properties fo:text-align="justify" style:justify-single-word="false" fo:break-before="page"/>
      <style:text-properties fo:color="#000000" style:font-name="Arial1" fo:font-weight="bold" fo:background-color="transparent" style:font-weight-asian="bold" style:font-name-complex="Arial1" style:font-weight-complex="bold"/>
    </style:style>
    <style:style style:name="P7" style:family="paragraph" style:parent-style-name="Standard">
      <style:paragraph-properties fo:text-align="justify" style:justify-single-word="false"/>
      <style:text-properties fo:color="#000000" style:font-name="Arial1" fo:font-style="italic" style:font-style-asian="italic" style:font-style-complex="italic" style:font-weight-complex="bold"/>
    </style:style>
    <style:style style:name="P8" style:family="paragraph" style:parent-style-name="Normal_20__28_Web_29_">
      <style:paragraph-properties fo:margin-top="0cm" fo:margin-bottom="0.494cm" fo:text-align="center" style:justify-single-word="false"/>
      <style:text-properties style:font-name="Arial1" fo:font-style="italic" style:font-style-asian="italic" style:font-style-complex="italic"/>
    </style:style>
    <style:style style:name="P9" style:family="paragraph" style:parent-style-name="Normal_20__28_Web_29_">
      <style:paragraph-properties fo:margin-top="0.09cm" fo:margin-bottom="0.39cm" fo:text-align="justify" style:justify-single-word="false"/>
      <style:text-properties fo:color="#000000" style:font-name="Arial1" fo:font-style="normal" fo:font-weight="normal" style:font-style-asian="normal" style:font-weight-asian="normal" style:font-style-complex="normal" style:font-weight-complex="normal"/>
    </style:style>
    <style:style style:name="P10"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style:font-name="Arial1" fo:font-weight="normal" fo:background-color="transparent" style:font-weight-asian="normal" style:font-name-complex="Arial1" style:font-weight-complex="normal"/>
    </style:style>
    <style:style style:name="T3" style:family="text">
      <style:text-properties style:text-outline="false" style:text-line-through-style="none" fo:font-size="12pt" fo:text-shadow="none" style:text-underline-style="none" fo:background-color="transparent" style:font-size-asian="12pt" style:font-name-complex="Arial1" style:font-size-complex="12pt" style:text-emphasize="none"/>
    </style:style>
    <style:style style:name="T4" style:family="text">
      <style:text-properties style:text-outline="false" style:text-line-through-style="none" fo:font-size="12pt" fo:text-shadow="none" style:text-underline-style="none" fo:font-weight="bold" style:font-size-asian="12pt" style:font-weight-asian="bold" style:font-size-complex="12pt" style:text-emphasize="none"/>
    </style:style>
    <style:style style:name="T5" style:family="text">
      <style:text-properties fo:color="#000000" style:font-name="Arial1" fo:font-weight="normal" fo:background-color="transparent" style:font-weight-asian="normal" style:font-name-complex="Arial1" style:font-weight-complex="normal"/>
    </style:style>
    <style:style style:name="T6" style:family="text">
      <style:text-properties fo:color="#000000" fo:font-size="12pt" fo:font-weight="bold" fo:background-color="transparent" style:font-size-asian="12pt" style:font-weight-asian="bold" style:font-name-complex="Arial1" style:font-size-complex="12pt"/>
    </style:style>
    <style:style style:name="T7" style:family="text">
      <style:text-properties fo:color="#000000" fo:font-weight="bold" fo:background-color="transparent" style:font-weight-asian="bold"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8"><text:span text:style-name="T7">FR</text:span><text:span text:style-name="T7">83010</text:span><text:span text:style-name="T7">81</text:span><text:span text:style-name="T6"> « </text:span><text:span text:style-name="T6">g</text:span><text:span text:style-name="T4">orges </text:span><text:span text:style-name="T4">de la Loire et affluents - partie sud</text:span><text:span text:style-name="T6">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
      <text:p text:style-name="P6">III) L’objectif du présent arrêté</text:p>
      <text:p text:style-name="P9"><text:span text:style-name="T3">Le présent arrêté a pour objectif de désigner la zone spéciale de conservation (ZSC) FR8301081 « gorges de la Loire et affluents - partie sud » en droit national. Elle appartient à la zone biogéographique « continentale ».</text:span></text:p>
      <text:p text:style-name="P7"/>
      <text:p text:style-name="Text_20_body"><text:span text:style-name="T2">Localisé </text:span><text:span text:style-name="T2">dans le département de la</text:span><text:span text:style-name="T2"> Haute-Loire, le site </text:span><text:span text:style-name="T2">est constitué de la partie la plus haute de la vallée de la Loire (en amont du Puy-en-Velay) et de quelques-uns de ses affluents. Il couvre plus de 7000 hectares</text:span><text:span text:style-name="T2">.</text:span></text:p>
      <text:p text:style-name="Text_20_body"><text:span text:style-name="T2">Suivant les m</text:span><text:span text:style-name="T2">éandres, </text:span><text:span text:style-name="T2">le site est un ensemble de </text:span><text:span text:style-name="T2">gorges et </text:span><text:span text:style-name="T2">de </text:span><text:span text:style-name="T2">vallée</text:span><text:span text:style-name="T2">s</text:span><text:span text:style-name="T2"> encaissée</text:span><text:span text:style-name="T2">s aux versants</text:span><text:span text:style-name="T2"> rocheu</text:span><text:span text:style-name="T2">x</text:span><text:span text:style-name="T2"> et boisé</text:span><text:span text:style-name="T2">s </text:span><text:span text:style-name="T2">entaillés dans </text:span><text:span text:style-name="T2">un</text:span><text:span text:style-name="T2"> substrat granitique </text:span><text:span text:style-name="T2">parfois recouvert </text:span><text:span text:style-name="T2">de coulées basaltiques.</text:span></text:p>
      <text:p text:style-name="P5">Les milieux ouverts tels que les prairies semi-naturelles, les prairies de fauche et les prairies humides forment une mosaïque avec les forêts alluviales et les forêts de pente, habitats forestiers prioritaires de la directive habitats. D’autres habitats forestiers, les hêtraies à houx ou à aspérule et les chênaies pédonculées, contribuent à la richesse du site et forment un réservoir de biodiversité important.</text:p>
      <text:p text:style-name="P5">Le site abrite nombre d’espèces emblématiques comme la Loutre, le Gomphe serpentin (libellule), la Cordulie à corps fin (libellule), le Sonneur à ventre jaune (amphibien) et le Triton crêté (amphibien). Plus près des bois, la Buxbaumie verte (mousse), l’Orthotric de Roger (plante) et les colonies de chiroptères (le Petit Rhinolophe, le Grand Rhinolophe, la Barbastelle, le Murin à oreilles échancrées et le Grand murin) ont trouvé les conditions favorables à leur développement.</text:p>
      <text:p text:style-name="Text_20_body"><text:span text:style-name="T2">D’autres milieux plus rares, les pelouses pionnières et les végétations des parois rocheuses sont des refuges pour une biodiversité tout à fait origin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51cm" fo:text-align="justify" style:justify-single-word="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8-11T11:32:05.16</dc:date>
    <meta:editing-duration>PT17H22M21S</meta:editing-duration>
    <meta:editing-cycles>69</meta:editing-cycles>
    <meta:generator>LibreOffice/3.5$Windows_x86 LibreOffice_project/3215f89-f603614-ab984f2-7348103-1225a5b</meta:generator>
    <dc:creator>Pascal Blanquet</dc:creator>
    <meta:document-statistic meta:table-count="0" meta:image-count="0" meta:object-count="0" meta:page-count="2" meta:paragraph-count="15" meta:word-count="757" meta:character-count="4946" meta:non-whitespace-character-count="4203"/>
  </office:meta>
</office:document-meta>
</file>