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09cm" fo:margin-bottom="0.39cm" fo:text-align="justify" style:justify-single-word="false"/>
      <style:text-properties fo:color="#000000"/>
    </style:style>
    <style:style style:name="P6" style:family="paragraph" style:parent-style-name="Normal_20__28_Web_29_">
      <style:paragraph-properties fo:margin-top="0.09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09cm" fo:margin-bottom="0.39cm" fo:text-align="justify" style:justify-single-word="false"/>
      <style:text-properties fo:color="#000000"/>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5" style:family="text">
      <style:text-properties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 8301036 « vallées et coteaux thermophiles au nord de Clermont-Ferrand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4">Le présent arrêté a pour objectif de désigner la zone spéciale de conservation (ZSC) FR8301036 « vallées et coteaux thermophiles au nord de Clermont-Ferrand »</text:span><text:span text:style-name="T5"> en droit national. Elle appartient à la zone biogéographique « continentale ».</text:span></text:p>
      <text:p text:style-name="P5"><text:span text:style-name="T3">Le site « vallées et coteaux thermophiles au nord de Clermont-Ferrand » se situe au nord du département du Puy-de-Dôme. Il s’étend sur 12 communes, sur une superficie totale de 235 ha, à une altitude moyenne de 442 m.</text:span></text:p>
      <text:p text:style-name="P5"><text:span text:style-name="T3">Ce site Natura 2000 est concerné par 6 habitats d’intérêt européen, représentant au minimum 31 % de la surface totale du site (73,38 ha). Il s’agit avant tout d’habitats ouverts (pelouses sèches à orchidées situées dans des vallées encaissées ou sur des coteaux secs, prairies de fauche : 55,14 ha) et de milieux forestiers (forêts alluviales à aulnes et frênes, chênaies-charmaies : 18,24 ha).</text:span></text:p>
      <text:p text:style-name="P5"><text:span text:style-name="T3">Le site est par ailleurs concerné par 5 espèces d’intérêt communautaire dont la Loutre et la Lamproie de Planer sur la rivière Morge. Le Lucarne cerf-volant est également présent dans plusieurs espaces forestiers. La Laineuse du prunellier est l’espèce la plus fréquente et la plus remarquable de ce site Natura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49:58.21</dc:date>
    <meta:editing-duration>PT14H45M23S</meta:editing-duration>
    <meta:editing-cycles>49</meta:editing-cycles>
    <meta:generator>LibreOffice/3.5$Windows_x86 LibreOffice_project/3215f89-f603614-ab984f2-7348103-1225a5b</meta:generator>
    <dc:creator>Pascal Blanquet</dc:creator>
    <meta:document-statistic meta:table-count="0" meta:image-count="0" meta:object-count="0" meta:page-count="2" meta:paragraph-count="13" meta:word-count="685" meta:character-count="4448" meta:non-whitespace-character-count="3775"/>
  </office:meta>
</office:document-meta>
</file>