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5" style:family="paragraph" style:parent-style-name="Normal_20__28_Web_29_">
      <style:paragraph-properties fo:margin-top="0.09cm" fo:margin-bottom="0.39cm" fo:text-align="justify" style:justify-single-word="false"/>
    </style:style>
    <style:style style:name="P6" style:family="paragraph" style:parent-style-name="Normal_20__28_Web_29_">
      <style:paragraph-properties fo:margin-top="0.09cm" fo:margin-bottom="0.39cm" fo:text-align="justify" style:justify-single-word="false"/>
      <style:text-properties fo:color="#000000" style:font-name="Arial" fo:font-weight="normal" fo:background-color="transparent" style:font-weight-asian="normal" style:font-name-complex="Arial" style:font-weight-complex="normal"/>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paragraph-properties fo:margin-top="0.09cm" fo:margin-bottom="0.39cm" fo:text-align="justify" style:justify-single-word="false"/>
    </style:style>
    <style:style style:name="T1" style:family="text">
      <style:text-properties fo:font-style="italic" style:font-style-asian="italic" style:font-style-complex="italic"/>
    </style:style>
    <style:style style:name="T2" style:family="text">
      <style:text-properties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T3" style:family="text">
      <style:text-properties fo:color="#000000"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T4" style:family="text">
      <style:text-properties fo:color="#000000" style:font-name="Arial" fo:font-size="12pt" fo:font-style="italic" style:text-underline-style="none" fo:font-weight="normal" fo:background-color="transparent" style:font-size-asian="12pt" style:font-style-asian="italic" style:font-weight-asian="normal" style:font-name-complex="Arial" style:font-size-complex="12pt" style:font-style-complex="italic" style:font-weight-complex="normal"/>
    </style:style>
    <style:style style:name="T5" style:family="text">
      <style:text-properties fo:color="#000000" style:font-name="Arial" fo:font-weight="normal" fo:background-color="transparent" style:font-weight-asian="normal" style:font-name-complex="Ari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4">FR8301032 « zones alluviales de la confluence Dore-Allier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text:span text:style-name="T3">Le présent arrêté a pour objectif de désigner la zone spéciale de conservation (ZSC) FR8301032 « </text:span><text:span text:style-name="T2">zones alluviales de la confluence Dore-Allier </text:span><text:span text:style-name="T3">»</text:span><text:span text:style-name="T4"> en droit national. Elle appartient à la zone biogéographique « continentale».</text:span></text:p>
      <text:p text:style-name="P5"><text:span text:style-name="T5">Le site englobe l’Allier et la Dore à leur confluence ainsi qu’une portion de ces rivières vers l’amont : jusqu’à Beauregard-l’Evêque pour l’Allier et Peschadoires pour la Dore. Il couvre 2401 ha composés des cours d’eau et de leurs abords immédiats.</text:span></text:p>
      <text:p text:style-name="P5"><text:span text:style-name="T5">La zone de jonction entre l’Allier et la Dore correspond à une dynamique fluviale très active caractérisée par la formation de nombreux méandres, de boires et le dépôt de sédiments. De par cette dynamique, les communautés végétales sont naturellement sans cesse remaniées.</text:span></text:p>
      <text:p text:style-name="P5"><text:span text:style-name="T5">Le site présente un nombre important d’habitats et d’espèces d’intérêt communautaire dont certains ont une importance particulière sur le territoire. C’est le cas par exemple des forêts alluviales à bois tendre et à bois dur (91EO), qui représentent plus d’un tiers de la surface totale du site, les végétations de grèves annuelles liées à la dynamique fluviale importante, ainsi que les pelouses alluviales diversifiées sur ce site. <text:s text:c="87"/></text:span></text:p>
      <text:p text:style-name="P5"><text:span text:style-name="T5">Le site a par ailleurs un intérêt particulier pour certaines espèces telles que les poissons migrateurs (Saumon, Alose, Lamproie marine) car il représente un lieu de transit et de reproduction sur le bassin de l’Allier. Il a également une importance grande vis-à-vis des espèces de mammifères aquatiques : Castor, et Loutre surtout.</text:span></text:p>
      <text:p text:style-name="P6">La zone de confluence est par ailleurs un maillon essentiel pour établir la connexion entre les populations animales qui sont présentes sur l’Allier et recolonisent la Dore (loutre, castor, saumon). En effet, l’Allier est un axe migratoire majeur pour plusieurs espèces de poissons migrateurs qui transitent et se reproduisent sur ce s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7-31T12:06:08.63</dc:date>
    <meta:editing-duration>PT9H30M56S</meta:editing-duration>
    <meta:editing-cycles>49</meta:editing-cycles>
    <meta:generator>LibreOffice/3.5$Windows_x86 LibreOffice_project/3215f89-f603614-ab984f2-7348103-1225a5b</meta:generator>
    <dc:creator>Pascal Blanquet</dc:creator>
    <meta:document-statistic meta:table-count="0" meta:image-count="0" meta:object-count="0" meta:page-count="2" meta:paragraph-count="15" meta:word-count="779" meta:character-count="5204" meta:non-whitespace-character-count="4351"/>
  </office:meta>
</office:document-meta>
</file>