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00" fo:font-style="italic" style:font-style-asian="italic" style:font-style-complex="italic" style:font-weight-complex="bold"/>
    </style:style>
    <style:style style:name="P5" style:family="paragraph" style:parent-style-name="Standard">
      <style:paragraph-properties fo:text-align="justify" style:justify-single-word="false"/>
      <style:text-properties fo:color="#000000" style:font-name="Arial" fo:font-weight="normal" fo:background-color="transparent" style:font-weight-asian="normal" style:font-name-complex="Arial" style:font-weight-complex="normal"/>
    </style:style>
    <style:style style:name="P6" style:family="paragraph" style:parent-style-name="Standard">
      <style:paragraph-properties fo:text-align="start" style:justify-single-word="false"/>
      <style:text-properties fo:color="#000000" style:font-name="Arial" fo:font-size="10pt" fo:font-style="normal" officeooo:rsid="000f8cfa" officeooo:paragraph-rsid="00109744" fo:background-color="transparent" style:font-size-asian="10pt" style:font-style-asian="normal" style:font-name-complex="Arial" style:font-style-complex="normal" style:font-weight-complex="bold"/>
    </style:style>
    <style:style style:name="P7" style:family="paragraph" style:parent-style-name="Standard">
      <style:paragraph-properties fo:text-align="justify" style:justify-single-word="false"/>
      <style:text-properties style:font-name="Arial" fo:font-size="12pt" officeooo:paragraph-rsid="00109744" style:font-size-asian="12pt" style:font-size-complex="12pt"/>
    </style:style>
    <style:style style:name="P8" style:family="paragraph" style:parent-style-name="Standard">
      <style:paragraph-properties fo:text-align="justify" style:justify-single-word="false"/>
      <style:text-properties style:font-name="Arial" fo:font-size="12pt" officeooo:paragraph-rsid="0020caca" style:font-size-asian="12pt" style:font-size-complex="12pt"/>
    </style:style>
    <style:style style:name="P9" style:family="paragraph" style:parent-style-name="Standard">
      <style:paragraph-properties fo:text-align="justify" style:justify-single-word="false"/>
      <style:text-properties style:font-name="Arial" fo:font-size="12pt" officeooo:paragraph-rsid="000f8cfa" style:font-size-asian="12pt" style:font-size-complex="12pt"/>
    </style:style>
    <style:style style:name="P10" style:family="paragraph" style:parent-style-name="Standard">
      <style:paragraph-properties fo:text-align="justify" style:justify-single-word="false"/>
      <style:text-properties style:font-name="Arial" fo:font-size="12pt" officeooo:paragraph-rsid="00212c84" style:font-size-asian="12pt" style:font-size-complex="12pt"/>
    </style:style>
    <style:style style:name="P11" style:family="paragraph" style:parent-style-name="Standard">
      <style:paragraph-properties fo:text-align="justify" style:justify-single-word="false"/>
      <style:text-properties style:font-name="Arial" fo:font-size="12pt" officeooo:paragraph-rsid="00109744" fo:background-color="transparent" style:font-size-asian="12pt" style:font-size-complex="12pt"/>
    </style:style>
    <style:style style:name="P12" style:family="paragraph" style:parent-style-name="Text_20_body">
      <style:paragraph-properties fo:text-align="justify" style:justify-single-word="false"/>
      <style:text-properties fo:color="#000000" style:font-name="Arial" fo:font-style="normal" officeooo:paragraph-rsid="000dda07" fo:background-color="transparent" style:font-style-asian="normal" style:font-name-complex="Arial" style:font-style-complex="normal" style:font-weight-complex="bold"/>
    </style:style>
    <style:style style:name="P13" style:family="paragraph" style:parent-style-name="Text_20_body">
      <style:paragraph-properties fo:text-align="justify" style:justify-single-word="false"/>
      <style:text-properties fo:color="#000000" style:font-name="Arial" fo:font-style="normal" officeooo:paragraph-rsid="00109744" fo:background-color="transparent" style:font-style-asian="normal" style:font-name-complex="Arial" style:font-style-complex="normal" style:font-weight-complex="bold"/>
    </style:style>
    <style:style style:name="P14" style:family="paragraph" style:parent-style-name="Text_20_body">
      <style:paragraph-properties fo:text-align="justify" style:justify-single-word="false"/>
      <style:text-properties fo:color="#000000" style:font-name="Arial" fo:font-style="normal" officeooo:rsid="000f8cfa" officeooo:paragraph-rsid="000f8cfa" fo:background-color="transparent" style:font-style-asian="normal" style:font-name-complex="Arial" style:font-style-complex="normal" style:font-weight-complex="bold"/>
    </style:style>
    <style:style style:name="P15" style:family="paragraph" style:parent-style-name="Text_20_body">
      <style:paragraph-properties fo:text-align="justify" style:justify-single-word="false"/>
      <style:text-properties fo:color="#000000" style:font-name="Arial" officeooo:paragraph-rsid="000dda07" fo:background-color="transparent" style:font-name-complex="Arial" style:font-weight-complex="bold"/>
    </style:style>
    <style:style style:name="P16" style:family="paragraph" style:parent-style-name="Text_20_body">
      <style:paragraph-properties fo:text-align="justify" style:justify-single-word="false"/>
      <style:text-properties fo:color="#000000" style:font-name="Arial" fo:font-size="12pt" fo:font-style="normal" officeooo:paragraph-rsid="00109744" fo:background-color="#ffff00" style:font-size-asian="12pt" style:font-style-asian="normal" style:font-name-complex="Arial" style:font-size-complex="12pt" style:font-style-complex="normal" style:font-weight-complex="bold"/>
    </style:style>
    <style:style style:name="P17" style:family="paragraph" style:parent-style-name="Text_20_body">
      <style:paragraph-properties fo:text-align="justify" style:justify-single-word="false"/>
      <style:text-properties fo:color="#000000" style:font-name="Arial" fo:font-size="12pt" fo:font-style="normal" officeooo:rsid="000f8cfa" officeooo:paragraph-rsid="000f8cfa" fo:background-color="#ffff00" style:font-size-asian="12pt" style:font-style-asian="normal" style:font-name-complex="Arial" style:font-size-complex="12pt" style:font-style-complex="normal" style:font-weight-complex="bold"/>
    </style:style>
    <style:style style:name="P18" style:family="paragraph" style:parent-style-name="Normal_20__28_Web_29_">
      <style:paragraph-properties fo:margin-top="0cm" fo:margin-bottom="0.494cm" style:contextual-spacing="false" fo:text-align="center" style:justify-single-word="false" fo:background-color="transparent">
        <style:background-image/>
      </style:paragraph-properties>
      <style:text-properties fo:color="#000000" style:font-name="Arial" fo:font-style="normal" fo:font-weight="bold" fo:background-color="transparent" style:font-style-asian="normal" style:font-weight-asian="bold" style:font-name-complex="Arial" style:font-style-complex="normal"/>
    </style:style>
    <style:style style:name="P19" style:family="paragraph" style:parent-style-name="Standard">
      <style:paragraph-properties fo:text-align="justify" style:justify-single-word="false"/>
      <style:text-properties style:font-name="Arial" fo:font-size="12pt" officeooo:paragraph-rsid="00212c84" fo:background-color="transparent" style:font-size-asian="12pt" style:font-size-complex="12pt"/>
    </style:style>
    <style:style style:name="P20" style:family="paragraph" style:parent-style-name="Standard">
      <style:paragraph-properties fo:text-align="justify" style:justify-single-word="false"/>
      <style:text-properties style:font-name="Arial" fo:font-size="12pt" officeooo:paragraph-rsid="0022b579" style:font-size-asian="12pt" style:font-size-complex="12pt"/>
    </style:style>
    <style:style style:name="P21"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weight="bold" fo:background-color="transparent" style:font-weight-asian="bold" style:font-name-complex="Arial"/>
    </style:style>
    <style:style style:name="T1" style:family="text">
      <style:text-properties fo:font-weight="normal" style:font-weight-asian="normal" style:font-weight-complex="normal"/>
    </style:style>
    <style:style style:name="T2" style:family="text">
      <style:text-properties fo:font-weight="normal" officeooo:rsid="000dda07" style:font-weight-asian="normal" style:font-weight-complex="normal"/>
    </style:style>
    <style:style style:name="T3" style:family="text">
      <style:text-properties fo:font-weight="normal" officeooo:rsid="00193a84" style:font-weight-asian="normal" style:font-weight-complex="normal"/>
    </style:style>
    <style:style style:name="T4" style:family="text">
      <style:text-properties officeooo:rsid="000dda07"/>
    </style:style>
    <style:style style:name="T5" style:family="text">
      <style:text-properties officeooo:rsid="00109744"/>
    </style:style>
    <style:style style:name="T6" style:family="text">
      <style:text-properties officeooo:rsid="0012a5cb"/>
    </style:style>
    <style:style style:name="T7" style:family="text">
      <style:text-properties officeooo:rsid="00193a84"/>
    </style:style>
    <style:style style:name="T8" style:family="text">
      <style:text-properties style:font-weight-complex="bold"/>
    </style:style>
    <style:style style:name="T9" style:family="text">
      <style:text-properties fo:font-style="normal" style:font-style-asian="normal" style:font-style-complex="normal"/>
    </style:style>
    <style:style style:name="T10" style:family="text">
      <style:text-properties fo:font-style="normal" officeooo:rsid="000dda07" style:font-style-asian="normal" style:font-style-complex="normal"/>
    </style:style>
    <style:style style:name="T11" style:family="text">
      <style:text-properties officeooo:rsid="0020caca"/>
    </style:style>
    <style:style style:name="T12" style:family="text">
      <style:text-properties fo:background-color="transparent"/>
    </style:style>
    <style:style style:name="T13" style:family="text">
      <style:text-properties officeooo:rsid="0022b579" fo:background-color="transparent"/>
    </style:style>
    <style:style style:name="T14" style:family="text">
      <style:text-properties officeooo:rsid="0022b579"/>
    </style:style>
    <style:style style:name="T15" style:family="text">
      <style:text-properties style:text-position="super 58%" fo:background-color="#ffff00"/>
    </style:style>
    <style:style style:name="T16" style:family="text">
      <style:text-properties style:text-position="super 58%" fo:background-color="transparent"/>
    </style:style>
    <style:style style:name="T17" style:family="text">
      <style:text-properties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Fiche de présentation de l’arrêté de <text:span text:style-name="T6">modification de </text:span>la <text:span text:style-name="T9">Z</text:span><text:span text:style-name="T10">PS</text:span><text:span text:style-name="T9"> </text:span></text:p>
      <text:p text:style-name="P18">FR<text:span text:style-name="T7">8210106</text:span> « <text:span text:style-name="T7">massif du Bargy</text:span><text:span text:style-name="T8">»</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7">4</text:span>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3"/>
      <text:p text:style-name="P3"><text:soft-page-break/>III) L’objectif du présent arrêté </text:p>
      <text:p text:style-name="P4"/>
      <text:p text:style-name="P13">Le présent arrêté a pour objectif de <text:span text:style-name="T4">modifier </text:span>la zone <text:span text:style-name="T4">de protection spéciale</text:span> (Z<text:span text:style-name="T4">PS</text:span>) <text:span text:style-name="T1">FR</text:span><text:span text:style-name="T3">8210106</text:span><text:span text:style-name="T1"> « </text:span><text:span text:style-name="T3">massif du Bargy</text:span><text:span text:style-name="T1"> » </text:span><text:span text:style-name="T2">désignée </text:span>en droit national <text:span text:style-name="T4">par l’arrêté du 7 mars 2006</text:span>. <text:span text:style-name="T5">Elle appartient à la zone biogéographique « alpine » et se situe dans le département de Haute-Savoie. Son périmètre est étendu pour atteindre une superficie totale de 3847 hectares.</text:span></text:p>
      <text:p text:style-name="P8">Le périmètre comprend le massif du Bargy proprement dit, qui correspond à un vaste pli anticlinal caractéristique des massifs subalpins nord-occidentaux, ainsi que le massif <text:s text:c="8"/>" satellite " des Rochers de Leschaux à l'ouest. Il correspond à une série de plis calcaires allongés NE-SW, lambeaux de nappe de charriage du Chablais.</text:p>
      <text:p text:style-name="P8"/>
      <text:p text:style-name="P10">Le massif du Bargy offre la particularité de voir coexister, sur une même entité paysagère, - une avifaune d'affinité boréale: Chevêchette d’Europe, Tétras lyre, Lagopède alpin, </text:p>
      <text:p text:style-name="P10">- et méditerranéenne: Perdrix bartavelle, Crave à bec rouge, Circaète Jean-le-Blanc et Monticole de roche.</text:p>
      <text:p text:style-name="P10">Il s’agit de l’un des rares sites de Haute-Savoie à offrir une telle « amplitude » avifaunistique. </text:p>
      <text:p text:style-name="P8"/>
      <text:p text:style-name="P8">A cela s’ajoutent des espèces liées aux milieux rupestres : Aigle royal, Faucon pèlerin, Gypaète barbu, Tichodrome échelette mais aussi le cortège des fringillidés de montagne, <text:s/>Sizerin flammé, Venturon montagnard, <text:span text:style-name="T11">Bec-croisé des sapins, Bouvreuil pivoine a</text:span>insi que des passereaux liés aux alpages comme le Traquet motteux ou le Pipit spioncelle.</text:p>
      <text:p text:style-name="P7"/>
      <text:p text:style-name="P8"><text:span text:style-name="T12">Ont été observées sur le site Natura 2000 du Bargy plus du tiers des espèces d’oiseaux </text:span>recensées en Haute-Savoie (348) et près des deux tiers des espèces nicheuses du département (150), dont 27 considérées comme d’intérêt européen. A l’échelle départementale, le massif du Bargy est considéré comme un haut lieu pour les rapaces avec 19 espèces recensées, dont 14 régulières, sur les 25 connues en France métropolitaine :</text:p>
      <text:p text:style-name="P20">- le Gypaète barbu est évidemment une espèce emblématique du site. Depuis 1997, un couple se reproduit avec un succès notable, en comparaison des autres couples français. Il s’agit du premier couple nicheur des Alpes françaises, couple issu du programme de réintroduction depuis la disparition de l’espèce au début d<text:span text:style-name="T12">u</text:span><text:span text:style-name="T13"> </text:span>20<text:span text:style-name="T16">ème</text:span> siècle. Le territoire de ce couple (entre 150 et 200 km²) englobe la totalité du massif.</text:p>
      <text:p text:style-name="P8">- l’Aigle royal est aussi une espèce représentative de la mosaïque de milieux du Bargy nichant dans les parois rocheuses et chassant marmottes, lièvres et galliformes dans les alpages et les pierriers, mais aussi en forêt.</text:p>
      <text:p text:style-name="P8">- depuis quelques années, ces rapaces sédentaires sont rejoints, en période estivale, par les vautours « méditerranéens ». Profitant de l’abondance de carcasses (d’animaux sauvages ou d’élevage), Vautours fauves et moines (surtout des immatures) s’installent pour quelques mois en Haute-Savoie avec comme sites de dortoir les pointes des Aiguilles vertes ou les Rochers de Leschaux. Ces oiseaux proviennent en majorité des sites de réintroduction du Verdon (région PACA), des Baronnies (Drôme, région Rhône-Alpes) et du Tarn (région Midi-Pyrénées). Les rassemblements peuvent atteindre plus de 80 individus dont 2 ou 3 Vautours moines, notamment pendant la première partie de l’été.</text:p>
      <text:p text:style-name="P8">- généralement observé à l’unité, le Circaète Jean-le-Blanc est présent sur le Bargy entre avril et septembre. Selon les années, ce sont entre 2 et 5 individus différents qui sont contactés, essentiellement sur le versant sud du massif ; il n’y a pas de preuve de reproduction sur le site, mais les milieux ouverts thermophiles du massif (alpages et pierriers) constituent des zones de chasse.</text:p>
      <text:p text:style-name="P10"><text:soft-page-break/>Dans les alpages se trouvent plusieurs espèces présentant également un fort enjeu de conservation. La présence du Tétras lyre, du Lagopède alpin, de la Pie-grièche écorcheur ou encore du Crave à bec rouge est intimement liée à l’exploitation humaine du territoire. Paradant, nichant ou se nourrissant dans les alpages, la conservation de ces espèces dépend d’une exploitation raisonnée des milieux pré-forestiers et herbeux à toute altitude et d’une limitation de la fréquentation. La présence d’une mosaïque de milieux ouverts et semi-ouverts : pré bois, fruticées, landes, pâtures et prairies de fauche de moyenne altitude, prairies alpines rases, conditionne fortement le maintien d’un cortège d’espèces dites « montagnardes ». Enfin, bien que n’étant que très peu représentés sur le périmètre, les massifs forestiers abritent le Pic noir, la Gélinotte des bois et la Chevêchette d’Europe.</text:p>
      <text:p text:style-name="P19"/>
      <text:p text:style-name="P10"><text:span text:style-name="T12">Le massif du Bargy joue un rôle conséquent, au moins à l’échelle du département de </text:span>Haute-Savoie, dans la conservation des Galliformes de montagne. On y retrouve en effet des densités importantes de Tétras lyre ; le site est également important pour la Perdrix bartavelle et est stratégique pour le Lagopède, tant pour les populations sédentaires, que pour le site d’hivernage qu’il constitue avec l’arrivée en hiver des poules des massifs alentours. Ces populations de Galliformes sont particulièrement sensibles aux dérangements et donc à la fréquentation du massif. </text:p>
      <text:p text:style-name="P10"/>
      <text:p text:style-name="P10"/>
      <text:p text:style-name="P11"/>
      <text:p text:style-name="P16"/>
      <text:p text:style-name="P9"/>
      <text:p text:style-name="P17"/>
      <text:p text:style-name="P6"/>
      <text:p text:style-name="P14"/>
      <text:p text:style-name="P12"/>
      <text:p text:style-name="P12"/>
      <text:p text:style-name="P12"/>
      <text:p text:style-name="P12"/>
      <text:p text:style-name="P1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4-14T16:59:08.047000000</dc:date>
    <meta:editing-duration>PT1H15M3S</meta:editing-duration>
    <meta:editing-cycles>31</meta:editing-cycles>
    <meta:generator>LibreOffice/4.1.5.3$Windows_x86 LibreOffice_project/1c1366bba2ba2b554cd2ca4d87c06da81c05d24</meta:generator>
    <meta:printed-by>Valérie Latapie</meta:printed-by>
    <meta:print-date>2015-04-01T12:08:55.617000000</meta:print-date>
    <dc:creator>Valérie Latapie</dc:creator>
    <meta:document-statistic meta:table-count="0" meta:image-count="0" meta:object-count="0" meta:page-count="3" meta:paragraph-count="22" meta:word-count="1263" meta:character-count="8242" meta:non-whitespace-character-count="6989"/>
  </office:meta>
</office:document-meta>
</file>